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bij de Kromme Spieringweg 359, Vijfhuizen - het aanleggen van een tijdelijke inrit- De Wilde Infra &amp; Cultuurtechniek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omgevingsvergunning met kenmerk 12211580 voor het aanleggen van een tijdelijke inrit met een instandhoudingstermijn tot en met uiterlijk 30 april 2024</text:p>
            <text:p text:style-name="common-al">Aanvrager: De Wilde Infra &amp; Cultuurtechniek B.V.</text:p>
            <text:p text:style-name="common-al">Zaaknummer: 12580371</text:p>
            <text:p text:style-name="common-al">DSO nummer: 2024012900962</text:p>
            <text:p text:style-name="common-al">Uitkomst besluit: verlenen/weigeren/wijzigen/intrekken/aanvraag niet in behandeling genomen</text:p>
            <text:p text:style-name="common-al">Datum besluit: 22-05-2024</text:p>
            <text:p text:style-name="common-al">Bezwaar in te dienen voor: 04-07-2024</text:p>
            <text:p text:style-name="common-al">Namens: Gemeente Haarlemmermeer</text:p>
            <text:p text:style-name="common-al">Wilt u de gepubliceerde documenten behorende bij deze bekendmaking in zien klik dan <text:a xlink:href="https://edataloket.odnzkg.nl/?q={&quot;search&quot;:&quot;1283348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853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3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3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33485</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nabij de Kromme Spieringweg 359, Vijfhuizen - het aanleggen van een tijdelijke inrit- De Wilde Infra &amp; Cultuurtechniek B.V.</meta:user-defined>
    <meta:user-defined meta:name="DCTERMS.W3CDTF/DCTERMS.available">2024-05-27</meta:user-defined>
    <meta:user-defined meta:name="DCTERMS.W3CDTF/OVERHEIDop.jaargang">2024</meta:user-defined>
    <meta:user-defined meta:name="OVERHEIDop.publicationIssue">228536</meta:user-defined>
    <meta:user-defined meta:name="OVERHEIDop.GmbID/DC.identifier">gmb-2024-228536</meta:user-defined>
    <meta:user-defined meta:name="OVERHEIDop.versieInformatie"/>
  </office:meta>
</office:document-meta>
</file>