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pen Aaltens Kampioenschap Beachsoccer 2024,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Open Aaltens Kampioenschap Beachsoccer 2024</text:p>
            <text:p text:style-name="common-al">Locatie: Bocholtsestraatweg 67A te Aalten</text:p>
            <text:p text:style-name="common-al">Datum/periode: op 28 juni van 18.00 tot 01.00 uur en op 29 juni van 11.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85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Open Aaltens Kampioenschap Beachsoccer 2024, Aalten</meta:user-defined>
    <meta:user-defined meta:name="DCTERMS.W3CDTF/DCTERMS.available">2024-05-29</meta:user-defined>
    <meta:user-defined meta:name="DCTERMS.W3CDTF/OVERHEIDop.jaargang">2024</meta:user-defined>
    <meta:user-defined meta:name="OVERHEIDop.publicationIssue">228535</meta:user-defined>
    <meta:user-defined meta:name="OVERHEIDop.GmbID/DC.identifier">gmb-2024-228535</meta:user-defined>
    <meta:user-defined meta:name="OVERHEIDop.versieInformatie"/>
  </office:meta>
</office:document-meta>
</file>