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leend, Kennemerstraatweg 156, 1851AV Heiloo, het vergroten (badkamer verdieping) en veranderen (schilderwerk) van de woning, verzenddatum 23 mei 2024 (Z2024-000016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28533</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533</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533</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Z2024-00001686</meta:user-defined>
    <meta:user-defined meta:name="DCTERMS.abstract">Kennemerstraatweg 156, 1851AV Heiloo, het vergroten (badkamer verdieping) en veranderen (schilderwerk) van de woning, verzenddatum 23 mei 2024 (Z2024-00001686)</meta:user-defined>
    <dc:language>nl</dc:language>
    <meta:user-defined meta:name="OVERHEIDop.locatietype/OVERHEIDop.gebiedsmarkering">Vlak</meta:user-defined>
    <meta:user-defined meta:name="DC.title">Gemeente Heiloo, aanvraag omgevingsvergunning (regulier) verleend, Kennemerstraatweg 156, 1851AV Heiloo, het vergroten (badkamer verdieping) en veranderen (schilderwerk) van de woning, verzenddatum 23 mei 2024 (Z2024-00001686)</meta:user-defined>
    <meta:user-defined meta:name="DCTERMS.W3CDTF/DCTERMS.available">2024-05-27</meta:user-defined>
    <meta:user-defined meta:name="DCTERMS.W3CDTF/OVERHEIDop.jaargang">2024</meta:user-defined>
    <meta:user-defined meta:name="OVERHEIDop.publicationIssue">228533</meta:user-defined>
    <meta:user-defined meta:name="OVERHEIDop.GmbID/DC.identifier">gmb-2024-228533</meta:user-defined>
    <meta:user-defined meta:name="OVERHEIDop.versieInformatie"/>
  </office:meta>
</office:document-meta>
</file>