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oolsterstraat 37 5721CA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nieuwen van een kozijn en het bouwen van een overstek, 23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52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4574</meta:user-defined>
    <meta:user-defined meta:name="DCTERMS.abstract">het vernieuwen van een kozijn en het bouwen van een overstek</meta:user-defined>
    <dc:language>nl</dc:language>
    <meta:user-defined meta:name="OVERHEIDop.locatietype/OVERHEIDop.gebiedsmarkering">Punt</meta:user-defined>
    <meta:user-defined meta:name="DC.title">Gemeente Asten - verleende omgevingsvergunning, Poolsterstraat 37 5721CA Asten,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27</meta:user-defined>
    <meta:user-defined meta:name="OVERHEIDop.GmbID/DC.identifier">gmb-2024-228527</meta:user-defined>
    <meta:user-defined meta:name="OVERHEIDop.versieInformatie"/>
  </office:meta>
</office:document-meta>
</file>