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5-4-1-1">
      <style:table-column-properties/>
    </style:style>
    <style:style style:family="table-column" style:parent-style-name="colspec" style:name="id1-3-2-2-1-14-5-4-1-2">
      <style:table-column-properties/>
    </style:style>
    <style:style style:family="table-column" style:parent-style-name="colspec" style:name="id1-3-2-2-1-14-5-4-1-3">
      <style:table-column-properties/>
    </style: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Subsidieregeling biobased isoleren gemeente Veenendaal</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ze Subsidieregeling stimuleert biobased isoleren waar dat meerwaarde heeft op basis van de grotere CO2 besparing ervan, dan bij gebruikmaking van traditionele isolatiematerialen op basis van minerale en synthetische afkomst. Het gebruik maken van biobased isolatiematerialen is nodig om het bedrijfsleven en fabrikanten te stimuleren om met (nieuwe) innovatieve isolatiematerialen te komen die een lagere CO2 impact hebben dan traditionele materialen en door opschaling de prijs hiervan te laten dalen. De isolatiemaatregelen zoals beschreven in deze regeling bestaan minimaal voor 70% uit materialen die van natuurlijke afkomst is, zoals beschreven in de landelijke ISDE-regeling van de Rijksdienst voor ondernemend Nederland (RVO). Het Nationaal Isolatieprogramma Lokale Aanpak de aanjager is om met biobased isoleren aan de slag te gaan. </text:p>
            <text:p text:style-name="al">
            <text:span text:style-name="nadrukvet">Gelet op</text:span>
          </text:p>
            <text:p text:style-name="al">Artikel 2, lid 2, van de Algemene Subsidieverordening Veenendaal (ASV);</text:p>
            <text:p text:style-name="al">
            <text:span text:style-name="nadrukvet">BESLUIT:</text:span>
          </text:p>
            <text:p text:style-name="al">Vast te stellen: Subsidieregeling voor het opdoen van praktijkervaring met biobased isoleren voor particuliere woningeigenaren in Veenendaal</text:p>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iobased isolatie, biobased isolatiematerialen en biobased isolatiemaatregelen</text:p>
                  </table:table-cell>
                  <table:table-cell table:style-name="entry" table:number-rows-spanned="1" table:number-columns-spanned="1">
                    <text:p text:style-name="table_al">Isolatiematerialen gemaakt uit natuurlijke grondstoffen. Hoofdzakelijk gemaakt uit reststromen van land- en bosbouw. Ze hebben bijna altijd een plantaardige oorsprong, met uitzondering van schapenwol</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woning in eigendom van een particuliere woningeigenaar bestemd voor permanente bewoning met inbegrip van de voor permanente bewoning bestemde bijgebouwen behorende bij die woning</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Veenendaal</text:p>
                  </table:table-cell>
                </table:table-row>
                <table:table-row table:style-name="row">
                  <table:table-cell table:style-name="entry" table:number-rows-spanned="1" table:number-columns-spanned="1">
                    <text:p text:style-name="table_al">Aannemer:</text:p>
                  </table:table-cell>
                  <table:table-cell table:style-name="entry" table:number-rows-spanned="1" table:number-columns-spanned="1">
                    <text:p text:style-name="table_al">Een onderneming die de verantwoordelijkheid op zich neemt om bouwactiviteiten te realiseren en te coördineren. De aannemer verzorgt, voor een in het contract bepaalde prijs en binnen een overeengekomen termijn, de levering van een volledig voltooid bouwwerk of installatie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De Algemene Subsidieverordening Veenenda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Warmtetransitie</text:p>
                  </table:table-cell>
                  <table:table-cell table:style-name="entry" table:number-rows-spanned="1" table:number-columns-spanned="1">
                    <text:p text:style-name="table_al">De isolatieopgave om woningen aardgasvrij-ready te maken</text:p>
                  </table:table-cell>
                </table:table-row>
                <table:table-row table:style-name="row">
                  <table:table-cell table:style-name="entry" table:number-rows-spanned="1" table:number-columns-spanned="1">
                    <text:p text:style-name="table_al">Aardgasvrij-ready</text:p>
                  </table:table-cell>
                  <table:table-cell table:style-name="entry" table:number-rows-spanned="1" table:number-columns-spanned="1">
                    <text:p text:style-name="table_al">Woningen die voldoende geïsoleerd zijn om over te gaan op een aardgasvrij warmtebron</text:p>
                  </table:table-cell>
                </table:table-row>
                <table:table-row table:style-name="row">
                  <table:table-cell table:style-name="entry" table:number-rows-spanned="1" table:number-columns-spanned="1">
                    <text:p text:style-name="table_al">Winterwarm </text:p>
                  </table:table-cell>
                  <table:table-cell table:style-name="entry" table:number-rows-spanned="1" table:number-columns-spanned="1">
                    <text:p text:style-name="table_al">Isolatie die ervoor zorgt dat een woning in de winter weinig warmte verliest</text:p>
                  </table:table-cell>
                </table:table-row>
                <table:table-row table:style-name="row">
                  <table:table-cell table:style-name="entry" table:number-rows-spanned="1" table:number-columns-spanned="1">
                    <text:p text:style-name="table_al">Zomerkoel </text:p>
                  </table:table-cell>
                  <table:table-cell table:style-name="entry" table:number-rows-spanned="1" table:number-columns-spanned="1">
                    <text:p text:style-name="table_al">Isolatie die ervoor zorgt dat een woning in de zomer warmte buitenhoudt</text:p>
                  </table:table-cell>
                </table:table-row>
                <table:table-row table:style-name="row">
                  <table:table-cell table:style-name="entry" table:number-rows-spanned="1" table:number-columns-spanned="1">
                    <text:p text:style-name="table_al">Bouwdeel </text:p>
                  </table:table-cell>
                  <table:table-cell table:style-name="entry" table:number-rows-spanned="1" table:number-columns-spanned="1">
                    <text:p text:style-name="table_al">Een aaneengesloten deel van een woning, waarvan alle kleine onderdelen van dat deel, gezamenlijk de totale isolatiewaarde (Rc-waarde) van dat deel van de woning bepalen waaronder de vloer, gevel en het dak </text:p>
                  </table:table-cell>
                </table:table-row>
              </table:table>
              <text:p text:style-name="table_bottom"/>
            </text:section>
            <text:p text:style-name="al">
            <text:span text:style-name="nadrukvet">Artikel 2 Toepassingsbereik</text:span>
          </text:p>
            <text:p text:style-name="al">Deze subsidieregeling is van toepassing op de verstrekking van subsidies door het college voor de in artikel 6 omschreven biobased isolatiemaatregelen. </text:p>
            <text:p text:style-name="al">
            <text:span text:style-name="nadrukvet">Artikel 3 Doel van de subsidie</text:span>
          </text:p>
            <text:list text:style-name="id1-3-2-2-1-8">
              <text:list-item text:style-override="id1-3-2-2-1-8-1">
                <text:number>1.</text:number>
                <text:p text:style-name="al">Het doel van deze regeling is de warmtetransitie in Veenendaal te versnellen met zo min mogelijk impact op de leefomgeving door het gebruik van biobased isolatie te stimuleren.</text:p>
              </text:list-item>
              <text:list-item text:style-override="id1-3-2-2-1-8-2">
                <text:number>2.</text:number>
                <text:p text:style-name="al">Het achterliggende maatschappelijke doel is dat de regeling bewoners van Veenendaal stimuleert om biobased te isoleren en hen bewust maakt dat isoleren niet alleen gaat over winterwarm, maar dat zomerkoel ook belangrijk is om de gevolgen van klimaatverandering op te vangen in warme periodes. Koplopers zijn een bron van inspiratie. De regeling draagt bij aan kennisopbouw en het opdoen van praktijkervaring.</text:p>
              </text:list-item>
            </text:list>
            <text:p text:style-name="al">
            <text:span text:style-name="nadrukvet">Artikel 4 Subsidie</text:span>
          </text:p>
            <text:list text:style-name="id1-3-2-2-1-10">
              <text:list-item text:style-override="id1-3-2-2-1-10-1">
                <text:number>1.</text:number>
                <text:p text:style-name="al">De subsidie is uitsluitend bedoeld voor het isoleren van de woning met biobased isolatie zoals beschreven in artikel 6.</text:p>
              </text:list-item>
              <text:list-item text:style-override="id1-3-2-2-1-10-2">
                <text:number>2.</text:number>
                <text:p text:style-name="al">In aanvulling op het eerste lid dient er minimaal één bouwdeel geïsoleerd te worden om aanspraak te maken op subsidie. </text:p>
              </text:list-item>
              <text:list-item text:style-override="id1-3-2-2-1-10-3">
                <text:number>3.</text:number>
                <text:p text:style-name="al">Er kan eenmaal per woning een subsidie van maximaal € 500 worden aangevraagd. </text:p>
              </text:list-item>
            </text:list>
            <text:p text:style-name="al">
            <text:span text:style-name="nadrukvet">Artikel 5 Doelgroep</text:span>
          </text:p>
            <text:p text:style-name="al">Subsidie wordt uitsluitend verstrekt aan eigenaar-bewoners, waarbij de bestaande woning een energielabel B, C, D, E, F of G of minimaal één slecht geïsoleerde bouwdeel heeft voor het toepassen van biobased isolatie. </text:p>
            <text:p text:style-name="al">
            <text:span text:style-name="nadrukvet">Artikel 6 Biobased isolatiemaatregelen</text:span>
          </text:p>
            <text:list text:style-name="id1-3-2-2-1-14">
              <text:list-item text:style-override="id1-3-2-2-1-14-1">
                <text:number>1.</text:number>
                <text:p text:style-name="al">De subsidieregeling geldt voor het nemen van biobased isolatiemaatregelen zoals vastgelegd in de meldcodelijst voor biobased isolatie in de landelijke ISDE-subsidie. Dat betekent dat de isolatiematerialen voor minimaal 70% uit natuurlijke grondstoffen moeten bestaan. </text:p>
              </text:list-item>
              <text:list-item text:style-override="id1-3-2-2-1-14-2">
                <text:number>2.</text:number>
                <text:p text:style-name="al">Onverminderd het bepaalde in het eerste lid dienen de biobased isolatiemaatregelen, die in bouwdelen toegepast worden te voldoen aan de gestelde RD-waarde zoals vastgelegd in de landelijke ISDE-subsidie:</text:p>
                <text:list text:style-name="id1-3-2-2-1-14-2-3">
                  <text:list-item text:style-override="id1-3-2-2-1-14-2-3-1">
                    <text:number>1.</text:number>
                    <text:p text:style-name="al">Spouwmuurisolatie: het nieuw aangebrachte isolatiemateriaal moet een minimale isolatiewaarde (Rd-waarde) hebben van 1,1 [m2 K/w].</text:p>
                  </text:list-item>
                  <text:list-item text:style-override="id1-3-2-2-1-14-2-3-2">
                    <text:number>2.</text:number>
                    <text:p text:style-name="al">Bodemisolatie: het nieuw aangebrachte isolatiemateriaal moet een minimale isolatiewaarde (Rd-waarde) hebben van 3,5 [m2 K/w].</text:p>
                  </text:list-item>
                  <text:list-item text:style-override="id1-3-2-2-1-14-2-3-3">
                    <text:number>3.</text:number>
                    <text:p text:style-name="al">Vloerisolatie: Het nieuw aangebrachte isolatiemateriaal moet een minimale isolatiewaarde (Rd-waarde) hebben van 3,5 [m2 K/w]. </text:p>
                  </text:list-item>
                  <text:list-item text:style-override="id1-3-2-2-1-14-2-3-4">
                    <text:number>4.</text:number>
                    <text:p text:style-name="al">Gevelisolatie: Het nieuw aangebrachte isolatiemateriaal moet een minimale isolatiewaarde (Rd-waarde) hebben van 3,5 [m2 K/w]. U krijgt geen subsidie voor het isoleren van binnenmuren en scheidingswanden.</text:p>
                  </text:list-item>
                  <text:list-item text:style-override="id1-3-2-2-1-14-2-3-5">
                    <text:number>5.</text:number>
                    <text:p text:style-name="al">Dakisolatie (binnenzijde): het nieuw aangebrachte isolatiemateriaal moet een minimale isolatiewaarde (Rd-waarde) hebben van 3,5 [m2 K/w].</text:p>
                  </text:list-item>
                  <text:list-item text:style-override="id1-3-2-2-1-14-2-3-6">
                    <text:number>6.</text:number>
                    <text:p text:style-name="al">zolder- of vlieringvloerisolatie: het nieuw aangebrachte isolatiemateriaal moet een minimale isolatiewaarde (Rd-waarde) hebben van 3,5 [m2 K/w].</text:p>
                  </text:list-item>
                </text:list>
              </text:list-item>
              <text:list-item text:style-override="id1-3-2-2-1-14-3">
                <text:number>3.</text:number>
                <text:p text:style-name="al">de minimale hoeveelheid te isoleren oppervlak (in m2) per maatregel;</text:p>
                <text:list text:style-name="id1-3-2-2-1-14-3-3">
                  <text:list-item text:style-override="id1-3-2-2-1-14-3-3-1">
                    <text:number>1.</text:number>
                    <text:p text:style-name="al">Spouwmuurisolatie: u laat minimaal 10 m2 isoleren</text:p>
                  </text:list-item>
                  <text:list-item text:style-override="id1-3-2-2-1-14-3-3-2">
                    <text:number>2.</text:number>
                    <text:p text:style-name="al">Gevelisolatie: u laat minimaal 10 m2 isoleren</text:p>
                  </text:list-item>
                  <text:list-item text:style-override="id1-3-2-2-1-14-3-3-3">
                    <text:number>3.</text:number>
                    <text:p text:style-name="al">Bodemisolatie: u laat minimaal 20 m2 isoleren</text:p>
                  </text:list-item>
                  <text:list-item text:style-override="id1-3-2-2-1-14-3-3-4">
                    <text:number>4.</text:number>
                    <text:p text:style-name="al">Vloerisolatie: u laat minimaal 20 m2 isoleren</text:p>
                  </text:list-item>
                  <text:list-item text:style-override="id1-3-2-2-1-14-3-3-5">
                    <text:number>5.</text:number>
                    <text:p text:style-name="al">Dakisolatie: u laat minimaal 20 m2 isoleren</text:p>
                  </text:list-item>
                  <text:list-item text:style-override="id1-3-2-2-1-14-3-3-6">
                    <text:number>6.</text:number>
                    <text:p text:style-name="al">Zolder- of vlieringvloerisolatie: u laat minimaal 20 m2 isoleren</text:p>
                  </text:list-item>
                </text:list>
              </text:list-item>
              <text:list-item text:style-override="id1-3-2-2-1-14-4">
                <text:number>4.</text:number>
                <text:p text:style-name="al">Alle biobased isolatiemaatregelen moeten binnen de bestaande thermische schil worden uitgevoerd.</text:p>
              </text:list-item>
              <text:list-item text:style-override="id1-3-2-2-1-14-5">
                <text:number>5.</text:number>
                <text:p text:style-name="al">Wanneer een woning een onbekend energielabel heeft dan maakt de eigenaar-bewoner aanspraak op de subsidie wanneer de woning minimaal één slecht/matig geïsoleerde bouwdelen bevat. Hieronder wordt het volgende verstaan;</text:p>
                <text:p text:style-name="al"/>
                <text:p><draw:frame draw:style-name="lidiv"><draw:text-box ofo:max-width="15.3cm" ofo:min-height="1cm" ofo:min-width="5cm"><text:section text:name="table_id1-3-2-2-1-14-5-4" text:style-name="table"><text:p text:style-name="table_top"/>
                <table:table table:style-name="tgroup">
                  <table:table-column table:style-name="id1-3-2-2-1-14-5-4-1-1"/>
                  <table:table-column table:style-name="id1-3-2-2-1-14-5-4-1-2"/>
                  <table:table-column table:style-name="id1-3-2-2-1-14-5-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een Rc ≤2,0</text:p>
                      </table:table-cell>
                    </table:table-row>
                    <table:table-row table:style-name="row">
                      <table:table-cell table:style-name="entry" table:number-rows-spanned="1" table:number-columns-spanned="1">
                        <text:p text:style-name="table_al">Dak, zolder-/vlieringsisolatie</text:p>
                      </table:table-cell>
                      <table:table-cell table:style-name="entry" table:number-rows-spanned="1" table:number-columns-spanned="1">
                        <text:p text:style-name="table_al">Als er geen zolder-/vlieringsvloerisolatie aanwezig is</text:p>
                      </table:table-cell>
                      <table:table-cell table:style-name="entry" table:number-rows-spanned="1" table:number-columns-spanned="1">
                        <text:p text:style-name="table_al">Rc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1,6</text:p>
                      </table:table-cell>
                    </table:table-row>
                  
                </table:table>
              <text:p text:style-name="table_bottom"/></text:section></draw:text-box></draw:frame></text:p>
              </text:list-item>
              <text:list-item text:style-override="id1-3-2-2-1-14-6">
                <text:number>6.</text:number>
                <text:p text:style-name="al">Indien er andere (subsidie)regelingen mogelijk zijn voor (biobased)isolatie, dan kan er alleen subsidie worden verkregen voor het deel van de kosten dat niet vergoed wordt door andere (subsidie)regelingen.</text:p>
              </text:list-item>
              <text:list-item text:style-override="id1-3-2-2-1-14-7">
                <text:number>7.</text:number>
                <text:p text:style-name="al">Een betaalbewijs en bewijs van uitvoering, zoals een kopie van een bankafschrift, een schermafdruk van internetbankieren, een factuur en foto’s dient overlegd te worden om zo te kunnen controleren of de uitgevoerde maatregel(en) voldoen aan de subsidie vereisten.</text:p>
              </text:list-item>
            </text:list>
            <text:p text:style-name="al">
            <text:span text:style-name="nadrukvet">Artikel 7 Biobased isolatiemaatregelen Zelfklussers</text:span>
          </text:p>
            <text:list text:style-name="id1-3-2-2-1-16">
              <text:list-item text:style-override="id1-3-2-2-1-16-1">
                <text:number>1.</text:number>
                <text:p text:style-name="al">Bij zelfwerkzaamheid komen de eigen uren niet voor vergoeding in aanmerking;</text:p>
              </text:list-item>
              <text:list-item text:style-override="id1-3-2-2-1-16-2">
                <text:number>2.</text:number>
                <text:p text:style-name="al">Bij zelfwerkzaamheid worden de werkzaamheden aan de hand van advies en/of begeleiding veilig uitgevoerd. Milieucentraal stelt hiervoor factsheets beschikbaar, die te raadplegen is via <text:a xlink:href="https://www.verbeterjehuis.nl/zelf-je-huis-isoleren/" xlink:type="simple">https://www.verbeterjehuis.nl/zelf-je-huis-isoleren/</text:a>;</text:p>
              </text:list-item>
              <text:list-item text:style-override="id1-3-2-2-1-16-3">
                <text:number>3.</text:number>
                <text:p text:style-name="al">Bij zelfwerkzaamheid moet de bewoner voor, tijdens en na het uitvoeren van de maatregelen foto’s maken; </text:p>
              </text:list-item>
              <text:list-item text:style-override="id1-3-2-2-1-16-4">
                <text:number>4.</text:number>
                <text:p text:style-name="al">Bij zelfwerkzaamheid dient u naast alle gestelde eisen in dit artikel te voldoen aan alle gestelde eisen, zoals omschreven in artikel 6.</text:p>
              </text:list-item>
            </text:list>
            <text:p text:style-name="al">
            <text:span text:style-name="nadrukvet">Artikel 8 Subsidieplafond</text:span>
          </text:p>
            <text:list text:style-name="id1-3-2-2-1-18">
              <text:list-item text:style-override="id1-3-2-2-1-18-1">
                <text:number>1.</text:number>
                <text:p text:style-name="al">Het totale subsidieplafond voor 2024 is € 25.000.</text:p>
              </text:list-item>
              <text:list-item text:style-override="id1-3-2-2-1-18-2">
                <text:number>2.</text:number>
                <text:p text:style-name="al">Het college kan het subsidieplafond verlagen conform artikel 5 van de ASV.</text:p>
              </text:list-item>
              <text:list-item text:style-override="id1-3-2-2-1-18-3">
                <text:number>3.</text:number>
                <text:p text:style-name="al">Een verlaging geldt ook voor reeds ingediende aanvragen.</text:p>
              </text:list-item>
              <text:list-item text:style-override="id1-3-2-2-1-18-4">
                <text:number>4.</text:number>
                <text:p text:style-name="al">Het college kan het subsidieplafond jaarlijks bij afzonderlijk besluit wijzigen.</text:p>
              </text:list-item>
            </text:list>
            <text:p text:style-name="al">
            <text:span text:style-name="nadrukvet">Artikel 9 Wijze van verdeling</text:span>
          </text:p>
            <text:list text:style-name="id1-3-2-2-1-20">
              <text:list-item text:style-override="id1-3-2-2-1-20-1">
                <text:number>1.</text:number>
                <text:p text:style-name="al">Honorering van aanvragen voor subsidies, die in aanmerking komen voor subsidie en die niet worden geweigerd, vindt plaats in volgorde van indiening per datum en tijd bij het college, totdat het vastgestelde subsidieplafond is bereikt.</text:p>
              </text:list-item>
              <text:list-item text:style-override="id1-3-2-2-1-20-2">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1-20-3">
                <text:number>3.</text:number>
                <text:p text:style-name="al">Indien het college op de dag dat het subsidieplafond wordt bereikt, meer dan één aanvraag ontvangt, stelt het de onderlinge rangschikking van die aanvragen vast aan de hand van het aangevraagde subsidiebedrag waarbij het laagste bedrag voor gaat. </text:p>
              </text:list-item>
            </text:list>
            <text:p text:style-name="al">
            <text:span text:style-name="nadrukvet">Artikel 10 Aanvraag subsidie en termijnen </text:span>
          </text:p>
            <text:list text:style-name="id1-3-2-2-1-22">
              <text:list-item text:style-override="id1-3-2-2-1-22-1">
                <text:number>1.</text:number>
                <text:p text:style-name="al">De aanvrager maakt voor de aanvraag van deze regeling gebruik van het door het college vastgestelde aanvraagformulier op <text:a xlink:href="https://energiesamenfoodvalley.nl/biobased/" xlink:type="simple">https://energiesamenfoodvalley.nl/biobased/</text:a> </text:p>
              </text:list-item>
              <text:list-item text:style-override="id1-3-2-2-1-22-2">
                <text:number>2.</text:number>
                <text:p text:style-name="al">De aanvrager verstrekt de volgende gegevens op de factuur: </text:p>
                <text:list text:style-name="id1-3-2-2-1-22-2-3">
                  <text:list-item text:style-override="id1-3-2-2-1-22-2-3-1">
                    <text:number>1.</text:number>
                    <text:p text:style-name="al">een opsomming van de biobased isolatiemaatregelen die met behulp van de subsidieregeling worden uitgevoerd;</text:p>
                  </text:list-item>
                  <text:list-item text:style-override="id1-3-2-2-1-22-2-3-2">
                    <text:number>2.</text:number>
                    <text:p text:style-name="al">de materialen die hiervoor worden gebruikt;</text:p>
                  </text:list-item>
                  <text:list-item text:style-override="id1-3-2-2-1-22-2-3-3">
                    <text:number>3.</text:number>
                    <text:p text:style-name="al">de minimale Rd waarde van het isolatiemateriaal zoals gesteld in artikel 6;</text:p>
                  </text:list-item>
                  <text:list-item text:style-override="id1-3-2-2-1-22-2-3-4">
                    <text:number>4.</text:number>
                    <text:p text:style-name="al">de hoeveelheid geïsoleerd oppervlak (in m2) per maatregel;</text:p>
                    <text:list text:style-name="id1-3-2-2-1-22-2-3-4-3">
                      <text:list-item text:style-override="id1-3-2-2-1-22-2-3-4-3-1">
                        <text:number>1.</text:number>
                        <text:p text:style-name="al">Spouwmuurisolatie: u laat minimaal 10 m2 isoleren</text:p>
                      </text:list-item>
                      <text:list-item text:style-override="id1-3-2-2-1-22-2-3-4-3-2">
                        <text:number>2.</text:number>
                        <text:p text:style-name="al">Gevelisolatie: u laat minimaal 10 m2 isoleren</text:p>
                      </text:list-item>
                      <text:list-item text:style-override="id1-3-2-2-1-22-2-3-4-3-3">
                        <text:number>3.</text:number>
                        <text:p text:style-name="al">Bodemisolatie: u laat minimaal 20 m2 isoleren</text:p>
                      </text:list-item>
                      <text:list-item text:style-override="id1-3-2-2-1-22-2-3-4-3-4">
                        <text:number>4.</text:number>
                        <text:p text:style-name="al">Vloerisolatie: u laat minimaal 20 m2 isoleren</text:p>
                      </text:list-item>
                      <text:list-item text:style-override="id1-3-2-2-1-22-2-3-4-3-5">
                        <text:number>5.</text:number>
                        <text:p text:style-name="al">Dakisolatie: u laat minimaal 20 m2 isoleren</text:p>
                      </text:list-item>
                      <text:list-item text:style-override="id1-3-2-2-1-22-2-3-4-3-6">
                        <text:number>6.</text:number>
                        <text:p text:style-name="al">Zolder- of vlieringvloerisolatie: u laat minimaal 20 m2 isoleren</text:p>
                      </text:list-item>
                    </text:list>
                  </text:list-item>
                </text:list>
              </text:list-item>
              <text:list-item text:style-override="id1-3-2-2-1-22-3">
                <text:number>3.</text:number>
                <text:p text:style-name="al">Bewijs dat de maatregelen zijn betaald en uitgevoerd, dienen overlegd te worden.</text:p>
              </text:list-item>
              <text:list-item text:style-override="id1-3-2-2-1-22-4">
                <text:number>4.</text:number>
                <text:p text:style-name="al">In Afwijking van artikel 8 van de ASV worden subsidie aanvragen, zoals omschreven in artikel 6 ingediend tussen het moment van inwerkingtreding van de subsidieregeling en 30 juni 2026. </text:p>
              </text:list-item>
              <text:list-item text:style-override="id1-3-2-2-1-22-5">
                <text:number>5.</text:number>
                <text:p text:style-name="al">Er kan maximaal éénmaal subsidie worden aangevraagd per woning.</text:p>
              </text:list-item>
            </text:list>
            <text:p text:style-name="al">
            <text:span text:style-name="nadrukvet">Artikel 11 Beslistermijn</text:span>
          </text:p>
            <text:p text:style-name="al">Het college beslist conform artikel 8 van de ASV uiterlijk binnen acht weken nadat de volledige subsidieaanvraag is ingediend. </text:p>
            <text:p text:style-name="al">
            <text:span text:style-name="nadrukvet">Artikel 12 Weigeringsgronden</text:span>
          </text:p>
            <text:list text:style-name="id1-3-2-2-1-26">
              <text:list-item text:style-override="id1-3-2-2-1-26-1">
                <text:number>1.</text:number>
                <text:p text:style-name="al">De aanvraag ziet op subsidie die in strijd is met het doel van deze subsidieregeling.</text:p>
              </text:list-item>
              <text:list-item text:style-override="id1-3-2-2-1-26-2">
                <text:number>2.</text:number>
                <text:p text:style-name="al">De aanvraag is gedaan buiten de aanvraagtermijn, zoals bepaalt in het vierde lid van artikel 11.</text:p>
              </text:list-item>
              <text:list-item text:style-override="id1-3-2-2-1-26-3">
                <text:number>3.</text:number>
                <text:p text:style-name="al">Onverminderd tweede lid van artikel 4:25, artikel 4:35 van de Awb en het eerste tot en met derde lid van artikel 10 van de ASV weigert het college een subsidie als de aanvraag wordt gedaan voor activiteiten die naar het oordeel van het college al uitgevoerd worden door anderen of gefinancierd.</text:p>
              </text:list-item>
              <text:list-item text:style-override="id1-3-2-2-1-26-4">
                <text:number>4.</text:number>
                <text:p text:style-name="al">De aanvraag ziet op subsidie die in strijd is met het doel van deze subsidieregeling. </text:p>
              </text:list-item>
              <text:list-item text:style-override="id1-3-2-2-1-26-5">
                <text:number>5.</text:number>
                <text:p text:style-name="al">De aangevraagde subsidie voldoet niet aan de gestelde subsidievoorwaarden.</text:p>
              </text:list-item>
            </text:list>
            <text:p text:style-name="al">
            <text:span text:style-name="nadrukvet">Artikel 13 Verplichtingen</text:span>
          </text:p>
            <text:list text:style-name="id1-3-2-2-1-28">
              <text:list-item text:style-override="id1-3-2-2-1-28-1">
                <text:number>1.</text:number>
                <text:p text:style-name="al">De subsidieontvanger dient voor aanvraag van de subsidie, eerst een traject te doorlopen met het energieloket Veenendaal. Aanmelden kan via <text:a xlink:href="https://energiesamenfoodvalley.nl/biobased/" xlink:type="simple">https://energiesamenfoodvalley.nl/biobased/</text:a>. </text:p>
              </text:list-item>
              <text:list-item text:style-override="id1-3-2-2-1-28-2">
                <text:number>2.</text:number>
                <text:p text:style-name="al">In aanvulling op ASV, gelden de volgende verplichtingen voor de subsidieontvanger:</text:p>
                <text:list text:style-name="id1-3-2-2-1-28-2-3">
                  <text:list-item text:style-override="id1-3-2-2-1-28-2-3-1">
                    <text:number>1.</text:number>
                    <text:p text:style-name="al">de subsidieontvanger is verplicht zelf zorg te dragen dat de maatregel(en) technisch uitvoerbaar is of zijn en, indien van toepassing, de benodigde wettelijke voorschriften voldoen zoals een ontheffing, vergunning, ed, voor het uitvoeren van de maatregel(en) zijn verkregen en dient er met isoleren rekening te worden gehouden met de Wet natuurbescherming;</text:p>
                  </text:list-item>
                  <text:list-item text:style-override="id1-3-2-2-1-28-2-3-2">
                    <text:number>2.</text:number>
                    <text:p text:style-name="al">de subsidieontvanger moet op verzoek van een gemeentelijk toezichthouder medewerking verlenen aan controle van de uitgevoerde werkzaamheden.</text:p>
                  </text:list-item>
                </text:list>
              </text:list-item>
              <text:list-item text:style-override="id1-3-2-2-1-28-3">
                <text:number>3.</text:number>
                <text:p text:style-name="al">De aanvrager dient binnen twaalf weken na uitvoering van de maatregel(en) het uitbetalingsformulier in.</text:p>
              </text:list-item>
            </text:list>
            <text:p text:style-name="al">
            <text:span text:style-name="nadrukvet">Artikel 14 Betaling </text:span>
          </text:p>
            <text:list text:style-name="id1-3-2-2-1-30">
              <text:list-item text:style-override="id1-3-2-2-1-30-1">
                <text:number>1.</text:number>
                <text:p text:style-name="al">Bij het uitbetalingsformulier moeten daarop betrekking hebbende facturen en (betaal)bewijzen worden overlegd waaruit blijkt:</text:p>
                <text:list text:style-name="id1-3-2-2-1-30-1-3">
                  <text:list-item text:style-override="id1-3-2-2-1-30-1-3-1">
                    <text:number>1.</text:number>
                    <text:p text:style-name="al">dat de aanvrager opdracht heeft gegeven en de maatregel(en) is of zijn betaald zoals omschreven in artikelen 6 en 7; </text:p>
                  </text:list-item>
                  <text:list-item text:style-override="id1-3-2-2-1-30-1-3-2">
                    <text:number>2.</text:number>
                    <text:p text:style-name="al">welke biobased isolatiemaatregel(en) is of zijn uitgevoerd;</text:p>
                  </text:list-item>
                  <text:list-item text:style-override="id1-3-2-2-1-30-1-3-3">
                    <text:number>3.</text:number>
                    <text:p text:style-name="al">welke biobased isolatiematerialen zijn gebruikt inclusief de bijbehorende Rd-waarde;</text:p>
                  </text:list-item>
                  <text:list-item text:style-override="id1-3-2-2-1-30-1-3-4">
                    <text:number>4.</text:number>
                    <text:p text:style-name="al">de hoeveelheid geïsoleerd oppervlak (in m2) per maatregel;</text:p>
                  </text:list-item>
                  <text:list-item text:style-override="id1-3-2-2-1-30-1-3-5">
                    <text:number>5.</text:number>
                    <text:p text:style-name="al">dat de biobased isolatiematerialen is of zijn aangebracht binnen de bestaande thermische schil van de woning.</text:p>
                  </text:list-item>
                </text:list>
              </text:list-item>
              <text:list-item text:style-override="id1-3-2-2-1-30-2">
                <text:number>2.</text:number>
                <text:p text:style-name="al">Als het verzoek tot uitbetaling compleet met gevraagde facturen en (betaal)bewijzen is ontvangen, dan volgt een besluit tot subsidievaststelling en uitbetaling binnen acht weken.</text:p>
              </text:list-item>
              <text:list-item text:style-override="id1-3-2-2-1-30-3">
                <text:number>3.</text:number>
                <text:p text:style-name="al">Onverminderd het bepaalde in het tweede lid kan de uitbetalingstermijn eenmaal met vier weken worden verlengd.</text:p>
              </text:list-item>
              <text:list-item text:style-override="id1-3-2-2-1-30-4">
                <text:number>4.</text:number>
                <text:p text:style-name="al">De subsidie kan niet hoger vastgesteld worden dan eerder in het besluit tot subsidieverlening is bepaald.</text:p>
              </text:list-item>
              <text:list-item text:style-override="id1-3-2-2-1-30-5">
                <text:number>5.</text:number>
                <text:p text:style-name="al">De vaststelling van de subsidie wordt digitaal per e-mail beschikbaar gesteld aan de aanvrager van de subsidie.</text:p>
              </text:list-item>
            </text:list>
            <text:p text:style-name="al">
            <text:span text:style-name="nadrukvet">Artikel 15 Hardheidsclausule  </text:span>
          </text:p>
            <text:p text:style-name="al">Het college kan een of meerdere artikelen van deze regeling buiten toepassing laten of daarvan afwijken, met uitzondering van artikelen 3 en 6, voor zover toepassing ervan gelet op het belang van het doel van deze regeling leidt tot onbillijkheid van overwegende aard. </text:p>
            <text:p text:style-name="al">
            <text:span text:style-name="nadrukvet">Artikel 16 Evaluatie</text:span>
          </text:p>
            <text:p text:style-name="al">Het college evalueert deze subsidieregeling elk jaar. </text:p>
            <text:p text:style-name="al">
            <text:span text:style-name="nadrukvet">Artikel 17 Inwerkingtreding</text:span>
          </text:p>
            <text:p text:style-name="al">De regeling treedt in werking op de dag na de datum van publicatie in het Gemeenteblad waarin zij wordt geplaatst en vervalt met ingang van 31 december 2026. </text:p>
            <text:p text:style-name="al">
            <text:span text:style-name="nadrukvet">Artikel 18 Citeertitel</text:span>
          </text:p>
            <text:p text:style-name="al">Deze subsidieregeling wordt aangehaald als: <text:span text:style-name="nadrukvet">Subsidieregeling voor het opdoen van praktijkervaring met biobased isoleren voor particuliere woningeigenaren in Veenendaal</text:span></text:p>
          </text:section>
        </text:section>
        <text:section text:name="regeling-sluiting_id1-3-2-3" text:style-name="regeling-sluiting">
          <text:section text:name="slotformulering_id1-3-2-3-1" text:style-name="slotformulering">
            <text:p text:style-name="al">
            <text:span text:style-name="nadrukvet">Ondertekening</text:span>
          </text:p>
          </text:section>
          <text:section text:name="ondertekening_id1-3-2-3-2">
            <text:p><text:span text:style-name="functie">mevrouw drs. S.M. Deelstra, gemeentesecretaris</text:span></text:p>
          </text:section>
          <text:section text:name="ondertekening_id1-3-2-3-3">
            <text:p><text:span text:style-name="functie">de heer K.J.G. Kat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85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Natuur en milieu | Organisatie en beleid</meta:user-defined>
    <meta:user-defined meta:name="DC.source">Algem]|[https://lokaleregelgeving.overheid.nl/CVDR133929/2</meta:user-defined>
    <meta:user-defined meta:name="DCTERMS.abstract">Subsidieregeling biobased isoleren gemeente Veenendaal</meta:user-defined>
    <meta:user-defined meta:name="DCTERMS.alternative">Subsidieregeling voor het opdoen van praktijkervaring met biobased isoleren voor particuliere woningeigenaren in Veenendaal</meta:user-defined>
    <dc:language>nl</dc:language>
    <meta:user-defined meta:name="OVERHEIDop.locatietype/OVERHEIDop.gebiedsmarkering">Gemeente</meta:user-defined>
    <meta:user-defined meta:name="DC.title">Vaststellen Subsidieregeling biobased isoleren gemeente Veenendaal</meta:user-defined>
    <meta:user-defined meta:name="DCTERMS.W3CDTF/DCTERMS.available">2024-05-27</meta:user-defined>
    <meta:user-defined meta:name="DCTERMS.W3CDTF/OVERHEIDop.jaargang">2024</meta:user-defined>
    <meta:user-defined meta:name="OVERHEIDop.publicationIssue">228523</meta:user-defined>
    <meta:user-defined meta:name="OVERHEIDop.betreftRegeling">CVDR720178_1</meta:user-defined>
    <meta:user-defined meta:name="xs:date/OVERHEIDop.startdatum">2024-05-28</meta:user-defined>
    <meta:user-defined meta:name="OVERHEIDop.GmbID/DC.identifier">gmb-2024-228523</meta:user-defined>
    <meta:user-defined meta:name="OVERHEIDop.versieInformatie"/>
  </office:meta>
</office:document-meta>
</file>