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ikel 35 Alcoholwet voor ontheffing van artikel 35 van de Alcoholwet tijdens BWF Kampioenschap Achtmaal op locatie Eendenkooistraat 5a, 4885 KM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2 mei 2024 een besluit genomen op de aanvraag, geregistreerd onder zaaknummer 0879ZV202400092, voor een ontheffing in het kader van artikel 35 van de Alcoholwet voor ontheffing van artikel 35 van de Alcoholwet tijdens BWF Kampioenschap Achtmaal op locatie Eendenkooistraat 5a, 4885 KM Achtmaal en tijdens de BWF Ronde van Klein-Zundert op locatie Pastoor van Vessemstraat, 4882 NJ Klein-Zundert.</text:p>
            <text:p text:style-name="common-al">.</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0092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 23 mei 2024<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851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1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1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092</meta:user-defined>
    <dc:language>nl</dc:language>
    <meta:user-defined meta:name="OVERHEIDop.locatietype/OVERHEIDop.gebiedsmarkering">Punt</meta:user-defined>
    <meta:user-defined meta:name="DC.title">Kennisgeving ontheffing artikel 35 Alcoholwet voor ontheffing van artikel 35 van de Alcoholwet tijdens BWF Kampioenschap Achtmaal op locatie Eendenkooistraat 5a, 4885 KM Achtmaal</meta:user-defined>
    <meta:user-defined meta:name="DCTERMS.W3CDTF/DCTERMS.available">2024-05-27</meta:user-defined>
    <meta:user-defined meta:name="DCTERMS.W3CDTF/OVERHEIDop.jaargang">2024</meta:user-defined>
    <meta:user-defined meta:name="OVERHEIDop.publicationIssue">228514</meta:user-defined>
    <meta:user-defined meta:name="OVERHEIDop.GmbID/DC.identifier">gmb-2024-228514</meta:user-defined>
    <meta:user-defined meta:name="OVERHEIDop.versieInformatie"/>
  </office:meta>
</office:document-meta>
</file>