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het vrijstaande bijgebouw (tuinkamer) achter in de tuin op het perceel Middenweg 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4 besloten om de beslistermijn voor de aanvraag met zaaknummer Z2024-00000304 voor een omgevingsvergunning voor het vervangen van het vrijstaande bijgebouw (tuinkamer) achter in de tuin op locatie Middenweg 9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50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0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0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04</meta:user-defined>
    <meta:user-defined meta:name="DCTERMS.abstract">Betreft: Beschikking verlenging beslistermijn op locatie Middenweg 9 in Andijk</meta:user-defined>
    <dc:language>nl</dc:language>
    <meta:user-defined meta:name="DC.title">Kennisgeving verlenging beslistermijn omgevingsvergunning voor het vervangen van het vrijstaande bijgebouw (tuinkamer) achter in de tuin op het perceel Middenweg 9 in Andijk</meta:user-defined>
    <meta:user-defined meta:name="OVERHEIDop.locatietype/OVERHEIDop.gebiedsmarkering">GeometrieRef</meta:user-defined>
    <meta:user-defined meta:name="DCTERMS.W3CDTF/DCTERMS.available">2024-05-27</meta:user-defined>
    <meta:user-defined meta:name="DCTERMS.W3CDTF/OVERHEIDop.jaargang">2024</meta:user-defined>
    <meta:user-defined meta:name="OVERHEIDop.externeBijlage">Afwijkvergunning|exb-2024-20864</meta:user-defined>
    <meta:user-defined meta:name="OVERHEIDop.publicationIssue">228505</meta:user-defined>
    <meta:user-defined meta:name="OVERHEIDop.GmbID/DC.identifier">gmb-2024-228505</meta:user-defined>
    <meta:user-defined meta:name="OVERHEIDop.versieInformatie"/>
  </office:meta>
</office:document-meta>
</file>