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ge Heide kadastraal H5397, 5398, 5399 en 6264, Vlijmen, bouwen 24 tijdelijk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24 tijdelijke woningen aan De Hoge Heide kadastraal H5397, 5398, 5399 en 6264 in Vlijmen. De aanvraag is bij de gemeente bekend onder nummer 15247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4708 </meta:user-defined>
    <dc:language>nl</dc:language>
    <meta:user-defined meta:name="OVERHEIDop.locatietype/OVERHEIDop.gebiedsmarkering">Punt</meta:user-defined>
    <meta:user-defined meta:name="DC.title">Gemeente Heusden - Omgevingsvergunning aangevraagd - De Hoge Heide kadastraal H5397, 5398, 5399 en 6264, Vlijmen, bouwen 24 tijdelijke woni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85</meta:user-defined>
    <meta:user-defined meta:name="OVERHEIDop.GmbID/DC.identifier">gmb-2024-2285</meta:user-defined>
    <meta:user-defined meta:name="OVERHEIDop.versieInformatie"/>
  </office:meta>
</office:document-meta>
</file>