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Kritzingerstraat 10 2021SH Haarlem, Kritzingerstraat 10A 2021SH Haarlem, Kritzingerstraat 10B 2021SH Haarlem, 0392-2024-0027136, het realiseren van een dakterras aan de achterzijde van de eerste verdieping, verzonden 2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4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7136</meta:user-defined>
    <meta:user-defined meta:name="DCTERMS.abstract">het realiseren van een dakterras aan de achterzijde van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 Kritzingerstraat 10 2021SH Haarlem, Kritzingerstraat 10A 2021SH Haarlem, Kritzingerstraat 10B 2021SH Haarlem, 0392-2024-0027136, het realiseren van een dakterras aan de achterzijde van de eerste verdieping, verzonden 23-05-2024</meta:user-defined>
    <meta:user-defined meta:name="DCTERMS.W3CDTF/DCTERMS.available">2024-05-27</meta:user-defined>
    <meta:user-defined meta:name="DCTERMS.W3CDTF/OVERHEIDop.jaargang">2024</meta:user-defined>
    <meta:user-defined meta:name="OVERHEIDop.publicationIssue">228496</meta:user-defined>
    <meta:user-defined meta:name="OVERHEIDop.GmbID/DC.identifier">gmb-2024-228496</meta:user-defined>
    <meta:user-defined meta:name="OVERHEIDop.versieInformatie"/>
  </office:meta>
</office:document-meta>
</file>