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BWF Kampioenschappen Achtmaal op locatie Eendenkooistraat 5a, 4885 KM Achtm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2 mei 2024 een besluit genomen op de aanvraag, geregistreerd onder zaaknummer 0879ZV202400090, voor het organiseren van BWF Kampioenschappen Achtmaal op locatie Eendenkooistraat 5a, 4885 KM Achtmaal en van de BWF Ronde van Klein-Zundert op locatie Pastoor van Vessemstraat 52a, 4882 NJ Klein-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09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23 mei 2024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849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9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9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090</meta:user-defined>
    <dc:language>nl</dc:language>
    <meta:user-defined meta:name="OVERHEIDop.locatietype/OVERHEIDop.gebiedsmarkering">Punt</meta:user-defined>
    <meta:user-defined meta:name="DC.title">Kennisgeving voor het organiseren van BWF Kampioenschappen Achtmaal op locatie Eendenkooistraat 5a, 4885 KM Achtmaal</meta:user-defined>
    <meta:user-defined meta:name="DCTERMS.W3CDTF/DCTERMS.available">2024-05-27</meta:user-defined>
    <meta:user-defined meta:name="DCTERMS.W3CDTF/OVERHEIDop.jaargang">2024</meta:user-defined>
    <meta:user-defined meta:name="OVERHEIDop.publicationIssue">228492</meta:user-defined>
    <meta:user-defined meta:name="OVERHEIDop.GmbID/DC.identifier">gmb-2024-228492</meta:user-defined>
    <meta:user-defined meta:name="OVERHEIDop.versieInformatie"/>
  </office:meta>
</office:document-meta>
</file>