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terrasvergunning, Brink 1 te Deventer (131122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lid 1 van de Algemene plaatselijke verordening en artikel 2.8 van de Beleidsregels terrassen gemeente Deventer 2016 een aanvraag van Doedel Café ontvangen gevestigd op het adres Brink 1 te Deventer voor een tijdelijke uitbreiding van het terras geplaatst voor of nabij Brink 2, 3 en 4 van 48 vierkante meters tijdens de Zomerkermis 2024 van 31 mei 2024 tot 9 juni 2024.</text:p>
            <text:p text:style-name="common-al">De aanvraag ligt van 24 mei 2024 t/m 7 juni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848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8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8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incidentele terrasvergunning, Brink 1 te Deventer (131122-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480</meta:user-defined>
    <meta:user-defined meta:name="OVERHEIDop.GmbID/DC.identifier">gmb-2024-228480</meta:user-defined>
    <meta:user-defined meta:name="OVERHEIDop.versieInformatie"/>
  </office:meta>
</office:document-meta>
</file>