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vellen van een houtopstand (kap) verleend </text:p>
      <text:section text:name="zakelijke-mededeling_id1-3-2" text:style-name="zakelijke-mededeling">
        <text:section text:name="zakelijke-mededeling-tekst_id1-3-2-1" text:style-name="zakelijke-mededeling-tekst">
          <text:section text:name="tekst_id1-3-2-1-1" text:style-name="tekst">
            <text:p text:style-name="common-al">Omschrijving: Abusievelijk is eerder gepubliceerd met een foutief advies. Deze publicatie bevat de juiste documenten. Kappen van 93 bomen in de openbare ruimte in stadsdeel Zuid</text:p>
            <text:p text:style-name="common-al">Besluit: verleend</text:p>
            <text:p text:style-name="common-al">Besluit verzonden op: 23-05-2024</text:p>
            <text:p text:style-name="common-al">Zaakadres: Amsteldijk 223 1079LK Amsterdam, Amsteldijk 320 1083AB Amsterdam, Amsteldijk 877 1079LN Amsterdam, Amstelkade 45-H 1078AH Amsterdam, Amstelpark 7 1083HZ Amsterdam, Amstelpark 9A 1083HZ Amsterdam, Amstelpark 12 1083HZ Amsterdam, Amstelpark 13 1083HZ Amsterdam, Amstelpark 17 1083HZ Amsterdam, Amstelveenseweg 707 1081JE Amsterdam, Amstelveenseweg 942-H 1081JP Amsterdam, Anthonie van Dijckstraat 1 1077ME Amsterdam, Arent Janszoon Ernststraat 16 1083GW Amsterdam, Beethovenstraat 67-H 1077HN Amsterdam, Beethovenstraat 71-1 1077HP Amsterdam, Bernard Zweerskade 1 1077TX Amsterdam, Bolestein 222 1081EB Amsterdam, Bos en Vaartlaan 14 1181AA, Cornelis Trooststraat 43-H 1072JB Amsterdam, Crack-State 20 1082TX Amsterdam, De Mirandalaan 9 1079PA Amsterdam, Dikninge 26 1083VD Amsterdam, Dikninge 120 1083VG Amsterdam, Dikninge 128 1083VG Amsterdam, Doddendaal 105 1082XR Amsterdam, Doornburg 161 1081JX Amsterdam, Doornburg 170 1081JX Amsterdam, Drakenstein 128 1083XZ Amsterdam, Egelenburg 154 1081GK Amsterdam, Geervliet 97 1082NM Amsterdam, Gerrit van der Veenstraat 37-H 1077DN Amsterdam, Hartelstein 8 1082AJ Amsterdam, IJselstraat 46-H 1078CK Amsterdam, Jaagpad 7 1059BN Amsterdam, Jaagpad 26 1059BP Amsterdam, Jaagpad 44 1059BP Amsterdam, Kalfjeslaan 28 1083AA Amsterdam, Kalfjeslaan 48 1083AA Amsterdam, Koninginneweg 1A 1071HZ Amsterdam, Koningslaan 46A 1075AE Amsterdam, Koningslaan 48A 1075AE Amsterdam, Laan van Kronenburg 14 1183AS Amstelveen, Minervalaan 46-H 1077PB Amsterdam, Nederhoven 33 1083AM Amsterdam, Oldengaarde 185 1083TH Amsterdam, Ouborg 8 1083AE Amsterdam, Ouborg 9 1083AE Amsterdam, Ouborg 12 1083AE Amsterdam, President Kennedylaan 15 1079MC Amsterdam, Rhijnestein 1 1083XM Amsterdam, Rhijnestein 4 1083XM Amsterdam, Rhijnestein 6 1083XM Amsterdam, Rhijnestein 116 1083XR Amsterdam, Sandenburch 1 1082GN Amsterdam, Sarphatipark 141 Amsterdam, Spijtellaantje 21 1059BR Amsterdam, Stadionweg 37-H 1077RW Amsterdam, Uilenstede 506-54, Amstelveen 506-54 1183DE Amstelveen, Valeriusplein 24 1075BH Amsterdam, Valkenstein 110-1 1082BR Amsterdam, Van der Boechorststraat 28 1081BT Amsterdam, Van der Boechorststraat 30 1081BT Amsterdam, Van Nijenrodeweg 179 1083EM Amsterdam, Vechtstraat 77-H 1079JA Amsterdam, Vijverhoef 67 1081AW Amsterdam, Vondelkerkstraat 33 1054KX Amsterdam, Vondelpark 2 1071AA Amsterdam, Vondelpark 6B 1071AA Amsterdam, Vossiusstraat 53 1071AK Amsterdam, Weerdestein 106 1083GG Amsterdam, Weerdestein 186 1083GM Amsterdam, Weissenbruchstraat 14-H 1058KM Amsterdam, Willem van Weldammelaan 10 1082KV Amsterdam, Zuidelijke Wandelweg 6 1079RK Amsterdam</text:p>
            <text:p text:style-name="common-al">Zaaknummer: Z2024-002458</text:p>
            <text:p text:style-name="common-al">DSO-nummer: 20240208009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0245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5-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4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458</meta:user-defined>
    <meta:user-defined meta:name="DCTERMS.abstract">het kappen van 93 bomen in de openbare ruimte in stadsdeel 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Besluit omgevingsvergunning vellen van een houtopstand (kap) verleend</meta:user-defined>
    <meta:user-defined meta:name="DCTERMS.W3CDTF/DCTERMS.available">2024-05-27</meta:user-defined>
    <meta:user-defined meta:name="DCTERMS.W3CDTF/OVERHEIDop.jaargang">2024</meta:user-defined>
    <meta:user-defined meta:name="OVERHEIDop.externeBijlage">VTH_202405_GFO_ZAKEN_126192026_advies BVR-BVO k...|exb-2024-20856</meta:user-defined>
    <meta:user-defined meta:name="OVERHEIDop.externeBijlage">VTH_202405_GFO_ZAKEN_126192026_Brief extra toel...|exb-2024-20857</meta:user-defined>
    <meta:user-defined meta:name="OVERHEIDop.externeBijlage">VTH_202405_GFO_ZAKEN_126192026_Bijlage situatie...|exb-2024-20858</meta:user-defined>
    <meta:user-defined meta:name="OVERHEIDop.externeBijlage">VTH_202405_GFO_ZAKEN_126192026_Bijlage situatie...|exb-2024-20859</meta:user-defined>
    <meta:user-defined meta:name="OVERHEIDop.externeBijlage">VTH_202405_GFO_ZAKEN_126192026_B001A aanvraagfo...|exb-2024-20860</meta:user-defined>
    <meta:user-defined meta:name="OVERHEIDop.externeBijlage">VTH_202405_GFO_ZAKEN_126192026_B Omgevingsvergu...|exb-2024-20861</meta:user-defined>
    <meta:user-defined meta:name="OVERHEIDop.publicationIssue">228479</meta:user-defined>
    <meta:user-defined meta:name="OVERHEIDop.GmbID/DC.identifier">gmb-2024-228479</meta:user-defined>
    <meta:user-defined meta:name="OVERHEIDop.versieInformatie"/>
  </office:meta>
</office:document-meta>
</file>