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A voor een Jubileumfeest bij Speelboerderij Het Buitenbeest aan het Belvédèrebos 270, 2715VP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4 mei 2024 een aanvraag ontvangen met zaaknummer 2024-070779 voor een evenementenvergunning voor een Jubileumfeest bij Speelboerderij Het Buitenbeest op locatie Belvédèrebos 270 te Zoetermeer op 5, 6 en 7 juli 2024.</text:p>
            <text:p text:style-name="common-al">
            <text:span text:style-name="nadrukvet">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8478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47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47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070779</meta:user-defined>
    <meta:user-defined meta:name="DCTERMS.abstract">2024-07-05 drie-daags Jubileumfeest Speelboerderij Het Buitenbeest Belvederebos</meta:user-defined>
    <dc:language>nl</dc:language>
    <meta:user-defined meta:name="OVERHEIDop.locatietype/OVERHEIDop.gebiedsmarkering">Punt</meta:user-defined>
    <meta:user-defined meta:name="DC.title">Kennisgeving aanvraag Evenementenvergunning A voor een Jubileumfeest bij Speelboerderij Het Buitenbeest aan het Belvédèrebos 270, 2715VP te Zoetermeer.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478</meta:user-defined>
    <meta:user-defined meta:name="OVERHEIDop.GmbID/DC.identifier">gmb-2024-228478</meta:user-defined>
    <meta:user-defined meta:name="OVERHEIDop.versieInformatie"/>
  </office:meta>
</office:document-meta>
</file>