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gemeentelijke monumenten </text:p>
      <text:section text:name="regeling_id1-3-2" text:style-name="regeling">
        <text:section text:name="aanhef_id1-3-2-1" text:style-name="aanhef">
          <text:section text:name="preambule_id1-3-2-1-1" text:style-name="preambule">
            <text:p text:style-name="al"/>
            <text:p text:style-name="al">Burgemeester en wethouders van de gemeente Zwartewaterland maken bekend dat zij in hun vergadering van 21 mei 2024 de volgende panden en objecten heeft aangewezen als (onderdeel van een) gemeentelijk monument:</text:p>
            <text:p text:style-name="al"/>
            <text:p text:style-name="al">- Fabrieksstraat 1, 8281BW, Genemuiden</text:p>
            <text:p text:style-name="al">- Fabrieksstraat 3, 8281BW, Genemuiden</text:p>
            <text:p text:style-name="al">- Fabrieksstraat 5, 8281BW, Genemuiden</text:p>
            <text:p text:style-name="al">- Fabrieksstraat 7, 8281BW, Genemuiden</text:p>
            <text:p text:style-name="al">- Fabrieksstraat 9, 8281BW, Genemuiden</text:p>
            <text:p text:style-name="al">- Kettingweg 1, 8281PN, Genemuiden</text:p>
            <text:p text:style-name="al">- Langestraat 28, 8281AL, Genemuiden</text:p>
            <text:p text:style-name="al">- Langestraat 66, 8281AM, Genemuiden</text:p>
            <text:p text:style-name="al">- Langestraat 76, 8281AM, Genemuiden </text:p>
            <text:p text:style-name="al">- Langestraat 167, 8281AJ, Genemuiden</text:p>
            <text:p text:style-name="al">- Benthemersteeg 7, 8281AP, Genemuiden</text:p>
            <text:p text:style-name="al">- Oosterkaai 13, 8281BJ, Genemuiden </text:p>
            <text:p text:style-name="al">- Oosterkaai 15, 8281BJ, Genemuiden </text:p>
            <text:p text:style-name="al">- Oosterkaai 23, 8281BJ, Genemuiden </text:p>
            <text:p text:style-name="al">- Oosterkaai 49, 8281BK, Genemuiden </text:p>
            <text:p text:style-name="al">- Westerkaai 2, 8281BG, Genemuide</text:p>
            <text:p text:style-name="al">- Westerkaai 4, 8281BG, Genemuiden</text:p>
            <text:p text:style-name="al">- Westerkaai 30, 8281BG, Genemuiden </text:p>
            <text:p text:style-name="al">- Westerkaai 12, 8281BG, Genemuiden</text:p>
            <text:p text:style-name="al"/>
            <text:p text:style-name="al">De aanwijzingsbesluiten inclusief relevante stukken liggen vanaf 21 mei tot en met 2 juli ter inzage bij de receptie van het gemeentehuis Zwartewaterland en zijn raadpleegbaar op <text:a xlink:href="http://www.officiëlebekendmakingen.nl" xlink:type="simple">www.officiëlebekendmakingen.nl</text:a> en in de Stadskoerier.</text:p>
            <text:p text:style-name="al"/>
            <text:p text:style-name="al">Gedurende de bovengenoemde termijn kunnen belanghebbenden (bij voorkeur schriftelijk) bezwaar op het besluit kenbaar maken. Bezwaren kunnen worden ingediend bij het College van Burgemeester en Wethouders van Zwartewaterland, Postbus 23, 8060 AA Hasselt.</text:p>
            <text:p text:style-name="al"/>
            <text:p text:style-name="al">Wenst u meer informatie of wilt u mondeling bezwaar maken dan wordt u verzocht om vooraf een afspraak te maken via <text:a xlink:href="mailto:monumenten@zwartewaterland.nl" xlink:type="simple">monumenten@zwartewaterland.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847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7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7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wijzing gemeentelijke monumenten</meta:user-defined>
    <meta:user-defined meta:name="DCTERMS.W3CDTF/DCTERMS.available">2024-05-29</meta:user-defined>
    <meta:user-defined meta:name="DCTERMS.W3CDTF/OVERHEIDop.jaargang">2024</meta:user-defined>
    <meta:user-defined meta:name="OVERHEIDop.publicationIssue">228473</meta:user-defined>
    <meta:user-defined meta:name="OVERHEIDop.GmbID/DC.identifier">gmb-2024-228473</meta:user-defined>
    <meta:user-defined meta:name="OVERHEIDop.versieInformatie"/>
  </office:meta>
</office:document-meta>
</file>