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Amersfoortseweg, ter hoogte van Willem de Zwijgerlaan, Doorn, Ontheffing geluid in verband met terugplaatsen trafostation in het Stedin onderstation Doorn van 28 mei 2024 vanaf 19.00 uur tot en met 29 mei 2024 06.00 uur (RX2024-00001202, 23 me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vergunning op grond van de APV/Bijzondere wetten hebben verleend:</text:p>
            <text:p text:style-name="common-al">Amersfoortseweg, ter hoogte van Willem de Zwijgerlaan, Doorn, Ontheffing geluid in verband met terugplaatsen trafostation in het Stedin onderstation Doorn van 28 mei 2024 vanaf 19.00 uur tot en met 29 mei 2024 06.00 uur (RX2024-00001202, 23 mei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28465</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465</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465</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RX2024-00001202</meta:user-defined>
    <meta:user-defined meta:name="DCTERMS.abstract">Amersfoortseweg, ter hoogte van Willem de Zwijgerlaan, Doorn, Ontheffing geluid in verband met terugplaatsen trafostation in het Stedin onderstation Doorn van 28 mei 2024 vanaf 19.00 uur tot en met 29 mei 2024 06.00 uur (RX2024-00001202, 23 mei 2024)</meta:user-defined>
    <dc:language>nl</dc:language>
    <meta:user-defined meta:name="OVERHEIDop.locatietype/OVERHEIDop.gebiedsmarkering">Punt</meta:user-defined>
    <meta:user-defined meta:name="DC.title">Gemeente Utrechtse Heuvelrug, verleende vergunning APV/Bijzondere wetten - Amersfoortseweg, ter hoogte van Willem de Zwijgerlaan, Doorn, Ontheffing geluid in verband met terugplaatsen trafostation in het Stedin onderstation Doorn van 28 mei 2024 vanaf 19.00 uur tot en met 29 mei 2024 06.00 uur (RX2024-00001202, 23 mei 2024)</meta:user-defined>
    <meta:user-defined meta:name="DCTERMS.W3CDTF/DCTERMS.available">2024-05-27</meta:user-defined>
    <meta:user-defined meta:name="DCTERMS.W3CDTF/OVERHEIDop.jaargang">2024</meta:user-defined>
    <meta:user-defined meta:name="OVERHEIDop.publicationIssue">228465</meta:user-defined>
    <meta:user-defined meta:name="OVERHEIDop.GmbID/DC.identifier">gmb-2024-228465</meta:user-defined>
    <meta:user-defined meta:name="OVERHEIDop.versieInformatie"/>
  </office:meta>
</office:document-meta>
</file>