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verlichting, eventueel vervangen van lichtmasten en kabels - 2T. (Markerkant), kruising Noorderplassenweg - Hogering- Marke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het vervangen van verlichting, eventueel vervangen van lichtmasten en kabels</text:p>
            <text:p text:style-name="common-al">
            <text:span text:style-name="nadrukvet">Locatie:</text:span> 2T. (Markerkant), kruising Noorderplassenweg - Hogering- Marker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45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77</meta:user-defined>
    <meta:user-defined meta:name="DCTERMS.abstract">Gemeente Almere - aanvraag omgevingsvergunning - het vervangen van verlichting, eventueel vervangen van lichtmasten en kabels - 2T. (Markerkant), kruising Noorderplassenweg - Hogering- Markerdreef</meta:user-defined>
    <dc:language>nl</dc:language>
    <meta:user-defined meta:name="OVERHEIDop.locatietype/OVERHEIDop.gebiedsmarkering">Punt</meta:user-defined>
    <meta:user-defined meta:name="DC.title">Gemeente Almere - aanvraag omgevingsvergunning - het vervangen van verlichting, eventueel vervangen van lichtmasten en kabels - 2T. (Markerkant), kruising Noorderplassenweg - Hogering- Markerdreef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58</meta:user-defined>
    <meta:user-defined meta:name="OVERHEIDop.GmbID/DC.identifier">gmb-2024-228458</meta:user-defined>
    <meta:user-defined meta:name="OVERHEIDop.versieInformatie"/>
  </office:meta>
</office:document-meta>
</file>