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6-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6-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wijzigen van voorrang op de fietsroute Bergentheim – Hardenberg </text:p>
      <text:section text:name="regeling_id1-3-2" text:style-name="regeling">
        <text:section text:name="aanhef_id1-3-2-1" text:style-name="aanhef">
          <text:section text:name="context_id1-3-2-1-1" text:style-name="context">
            <text:p text:style-name="context.al">Zaaknummer 682380</text:p>
            <text:p text:style-name="context_bottom"/>
          </text:section>
          <text:p text:style-name="aanhef_wie">Geert Hofsink</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dat de (brom-)fietspaden van de J.C. Kellerlaan:</text:p>
            <text:p text:style-name="tussenkopcur">gelegen zijn nabij Hardenberg;</text:p>
            <text:p text:style-name="tussenkopcur">gelegen zijn buiten de bebouwde kom;</text:p>
            <text:p text:style-name="tussenkopcur">in beheer en onderhoud zijn bij de Gemeente Hardenberg;</text:p>
            <text:p text:style-name="tussenkopcur">in eigendom zijn van de Gemeente Hardenberg;</text:p>
            <text:p text:style-name="tussenkopcur">- dat de parallelweg van de N343:</text:p>
            <text:p text:style-name="tussenkopcur">gelegen is tussen Hardenberg en Bergentheim;</text:p>
            <text:p text:style-name="tussenkopcur">gelegen is buiten de bebouwde kom;</text:p>
            <text:p text:style-name="tussenkopcur">in beheer en onderhoud is bij de Gemeente Hardenberg;</text:p>
            <text:p text:style-name="tussenkopcur">in eigendom is van de Gemeente Hardenberg;</text:p>
            <text:p text:style-name="tussenkopcur">een erftoegangsweg is, met een maximumsnelheid van 60 km/h;  </text:p>
            <text:p text:style-name="tussenkopcur">- dat het (brom-)fietspad langs de N343 </text:p>
            <text:p text:style-name="tussenkopcur">gelegen is tussen Hardenberg en Bergentheimgelegen</text:p>
            <text:p text:style-name="tussenkopcur">gelegen is buiten de bebouwde kom;</text:p>
            <text:p text:style-name="tussenkopcur">in beheer en onderhoud is bij de Gemeente Hardenberg;</text:p>
            <text:p text:style-name="tussenkopcur">in eigendom is van de Gemeente Hardenberg;</text:p>
            <text:p text:style-name="tussenkopcur">bij realisatie is aangelegd op grond van de Provincie Overijssel, en dat de Provincie Overijssel schriftelijk akkoord is met onderhoud van het fietspad en de voorgestelde wijzigingen;</text:p>
            <text:p text:style-name="tussenkopcur">- dat de Kanaalweg-Westgelegen is in Bergentheim;</text:p>
            <text:p text:style-name="tussenkopcur">gelegen is in Bergentheim;</text:p>
            <text:p text:style-name="tussenkopcur">gelegen is deels binnen en buiten de bebouwde kom;</text:p>
            <text:p text:style-name="tussenkopcur">in beheer en onderhoud is bij de Gemeente Hardenberg;</text:p>
            <text:p text:style-name="tussenkopcur">in eigendom is van de Gemeente Hardenberg;</text:p>
            <text:p text:style-name="tussenkopcur">buiten de bebouwde kom een erftoegangsweg is, met een maximumsnelheid van 60 km/h;</text:p>
            <text:p text:style-name="tussenkopcur">binnen de bebouwde kom een gebiedsontsluitingsweg is, met een maximumsnelheid van 50 km/u;</text:p>
            <text:p text:style-name="tussenkopcur">in 2021 gereconstrueerd is, waarbij brede rode fietssuggestiestroken zijn aangebracht;</text:p>
            <text:p text:style-name="tussenkopcur">- dat deze route tussen Hardenberg en Bergentheim een belangrijke route is voor (schoolgaand) fietsverkeer;</text:p>
            <text:p text:style-name="tussenkopcur">- dat de Gemeente Hardenberg de ambitie heeft alle hoofdfietsroute op te waarderen, zoals vastgesteld in het Fietsplan (2022);</text:p>
            <text:p text:style-name="tussenkopcur">- dat het daarom de voorkeur heeft om op alle hoofdfietsroutes te investeren in veiligheid, comfort en directheid voor fietsers;</text:p>
            <text:p text:style-name="tussenkopcur">- dat het voor de veiligheid en herkenbaarheid wenselijk is, dat de rode fietssuggestiestroken op de Kanaalweg-West de status fietsstroken krijgen;</text:p>
            <text:p text:style-name="tussenkopcur">- dat er daarom reconstructies van kruispunten nodig zijn op de fietsroute;</text:p>
            <text:p text:style-name="tussenkopcur">- dat er daarom voor gekozen is de voorrang te wijzigen, in het voordeel van de fietsers, op de kruispunten met de Haarweg en de Verlengde Maatdijk; </text:p>
            <text:p text:style-name="tussenkopcur">- dat door het toepassen van een middengeleider op het (brom-)fietspad voorkomen wordt dat gemotoriseerd verkeer het (brom-)fietspad op kan rijden;</text:p>
            <text:p text:style-name="tussenkopcur">- dat de parallelweg wordt gereconstrueerd naar een <text:span text:style-name="nadrukcur">fietsstraat</text:span>;</text:p>
            <text:p text:style-name="tussenkopcur">- dat door de reconstructie naar fietsstraat de bereikbaarheid van aanliggende percelen gewaarborgd blijft;</text:p>
            <text:p text:style-name="tussenkopcur">- dat de maximaal toegestane snelheid op de parallelweg van 60 km/u niet gewijzigd wordt;</text:p>
            <text:p text:style-name="tussenkopcur">- dat het treffen van de bovengenoemde verkeersmaatregelen op basis van artikel 2 van de WVW 1994 strekken tot:het verzekeren van de veiligheid op de weg; </text:p>
            <text:p text:style-name="tussenkopcur">het beschermen van weggebruikers en passagiers;  </text:p>
            <text:p text:style-name="tussenkopcur"> 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ot het aanwijzen van fietsstroken op de Kanaalweg-West in Bergentheim door middel van het aanbrengen van fietssymbolen; </text:p>
            <text:list text:style-name="id1-3-2-2-1-2">
              <text:list-item text:style-override="id1-3-2-2-1-2-1">
                <text:number>a.</text:number>
                <text:p text:style-name="al">zoals bedoeld in artikel 1 van het RVV 1990;</text:p>
              </text:list-item>
              <text:list-item text:style-override="id1-3-2-2-1-2-2">
                <text:number>b.</text:number>
                <text:p text:style-name="al">aan beide zijde van de rijbaan;</text:p>
              </text:list-item>
              <text:list-item text:style-override="id1-3-2-2-1-2-3">
                <text:number>c.</text:number>
                <text:p text:style-name="al">zowel binnen de bebouwde kom als buiten de bebouwde kom;</text:p>
              </text:list-item>
              <text:list-item text:style-override="id1-3-2-2-1-2-4">
                <text:number>d.</text:number>
                <text:p text:style-name="al">conform situatietekening Detail A</text:p>
                <text:p text:style-name="al">2. tot het wijzigen van de voorrangssituatie op de kruising Haarweg met het (brom-) fietspad:</text:p>
                <text:list text:style-name="id1-3-2-2-1-2-4-4">
                  <text:list-item text:style-override="id1-3-2-2-1-2-4-4-1">
                    <text:number>a.</text:number>
                    <text:p text:style-name="al">door het verwijderen van de verkeersborden B6 (overeenkomstig Bijlage 1 van het RVV 1990) en de haaientanden, op het (brom-)fietspad;</text:p>
                  </text:list-item>
                  <text:list-item text:style-override="id1-3-2-2-1-2-4-4-2">
                    <text:number>b.</text:number>
                    <text:p text:style-name="al">door het verwijderen van de verkeersborden B3 (overeenkomstig Bijlage 1 van het RVV 1990) langs de rijbaan van de Haarweg;</text:p>
                  </text:list-item>
                  <text:list-item text:style-override="id1-3-2-2-1-2-4-4-3">
                    <text:number>c.</text:number>
                    <text:p text:style-name="al">door het plaatsen van verkeersborden B6 (Bijlage 1 van het RVV 1990) en het aanbrengen van haaientanden op de rijbaan van de Haarweg;</text:p>
                  </text:list-item>
                  <text:list-item text:style-override="id1-3-2-2-1-2-4-4-4">
                    <text:number>d.</text:number>
                    <text:p text:style-name="al">conform situatietekening Detail B</text:p>
                  </text:list-item>
                  <text:list-item text:style-override="id1-3-2-2-1-2-4-4-5">
                    <text:number>e.</text:number>
                    <text:p text:style-name="al">dit uit te voeren conform de Uitvoeringsvoorschriften BABW.</text:p>
                  </text:list-item>
                  <text:list-item text:style-override="id1-3-2-2-1-2-4-4-6">
                    <text:number>3.</text:number>
                    <text:p text:style-name="al">tot het wijzigen van de (voorrangs)situatie op de kruising Verlengde Maatdijk – Twenteweg met het (brom-) fietspad:</text:p>
                    <text:list text:style-name="id1-3-2-2-1-2-4-4-6-3">
                      <text:list-item text:style-override="id1-3-2-2-1-2-4-4-6-3-1">
                        <text:number>a.</text:number>
                        <text:p text:style-name="al">door het plaatsen van een verkeersbord B6 (Bijlage 1 van het RVV 1990) en het aanbrengen van haaientanden op de rijbaan van de Verlengde Maatdijk;</text:p>
                      </text:list-item>
                      <text:list-item text:style-override="id1-3-2-2-1-2-4-4-6-3-2">
                        <text:number>b.</text:number>
                        <text:p text:style-name="al">door het plaatsen van verkeersbord D05l + OB54 (Bijlage 1 van het RVV 1990)op de Twenteweg (parallelweg);</text:p>
                      </text:list-item>
                      <text:list-item text:style-override="id1-3-2-2-1-2-4-4-6-3-3">
                        <text:number>c.</text:number>
                        <text:p text:style-name="al">door het plaatsen van twee verkeerszuilen voorzien van verkeersbord D02 (Bijlage 1 van het RVV 1990);</text:p>
                      </text:list-item>
                      <text:list-item text:style-override="id1-3-2-2-1-2-4-4-6-3-4">
                        <text:number>d.</text:number>
                        <text:p text:style-name="al">conform situatietekening Detail C</text:p>
                      </text:list-item>
                      <text:list-item text:style-override="id1-3-2-2-1-2-4-4-6-3-5">
                        <text:number>e.</text:number>
                        <text:p text:style-name="al">dit uit te voeren conform de Uitvoeringsvoorschriften BABW.</text:p>
                        <text:list text:style-name="id1-3-2-2-1-2-4-4-6-3-5-3">
                          <text:list-item text:style-override="id1-3-2-2-1-2-4-4-6-3-5-3-1">
                            <text:number>4.</text:number>
                            <text:p text:style-name="al">tot het reconstrueren van de Twenteweg (parallelweg) naar fietsstraat:</text:p>
                            <text:list text:style-name="id1-3-2-2-1-2-4-4-6-3-5-3-1-3">
                              <text:list-item text:style-override="id1-3-2-2-1-2-4-4-6-3-5-3-1-3-1">
                                <text:number>a.</text:number>
                                <text:p text:style-name="al">door de inrichting van de rijbaan aan te passen op een herkenbaar fietsstraatprofiel, zoals door de CROW wordt aanbevolen;</text:p>
                              </text:list-item>
                              <text:list-item text:style-override="id1-3-2-2-1-2-4-4-6-3-5-3-1-3-2">
                                <text:number>b.</text:number>
                                <text:p text:style-name="al">door het plaatsen van het informatieve verkeersbord L51</text:p>
                              </text:list-item>
                              <text:list-item text:style-override="id1-3-2-2-1-2-4-4-6-3-5-3-1-3-3">
                                <text:number>c.</text:number>
                                <text:p text:style-name="al">conform situatietekening Detail C, D en E</text:p>
                              </text:list-item>
                            </text:list>
                          </text:list-item>
                        </text:list>
                        <text:list text:style-name="id1-3-2-2-1-2-4-4-6-3-5-4">
                          <text:list-item text:style-override="id1-3-2-2-1-2-4-4-6-3-5-4-1">
                            <text:number>5.</text:number>
                            <text:p text:style-name="al">tot het wijzigen van de voorrangssituatie op de kruising van de Twenteweg (parallelweg) met het zuidelijke (brom-)fietspad van de J.C. Kellerlaan:</text:p>
                            <text:list text:style-name="id1-3-2-2-1-2-4-4-6-3-5-4-1-3">
                              <text:list-item text:style-override="id1-3-2-2-1-2-4-4-6-3-5-4-1-3-1">
                                <text:number>a.</text:number>
                                <text:p text:style-name="al">door het plaatsen van een verkeersbord B6 (Bijlage 1 van het RVV 1990) en het aanbrengen van haaientanden op het zuidelijke (brom-)fietspad van de J.C. Kellerlaan;</text:p>
                              </text:list-item>
                              <text:list-item text:style-override="id1-3-2-2-1-2-4-4-6-3-5-4-1-3-2">
                                <text:number>b.</text:number>
                                <text:p text:style-name="al">conform situatietekening Detail E</text:p>
                              </text:list-item>
                              <text:list-item text:style-override="id1-3-2-2-1-2-4-4-6-3-5-4-1-3-3">
                                <text:number>c.</text:number>
                                <text:p text:style-name="al">dit uit te voeren conform de Uitvoeringsvoorschriften BABW.</text:p>
                              </text:list-item>
                            </text:list>
                          </text:list-item>
                        </text:list>
                      </text:list-item>
                    </text:list>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me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 Teamleider OG-Infrastructuur, gebouwen en gronden. Domein Openbaar Gebied</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84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wijzigen voorrang Fietsroute - Bergentheim - Hardenberg</meta:user-defined>
    <meta:user-defined meta:name="OVERHEIDvb.Wegcategorie/OVERHEIDvb.wegcategorie">Erftoegangsweg buiten de bebouwde kom</meta:user-defined>
    <meta:user-defined meta:name="OVERHEIDvb.Weggebruiker/OVERHEIDvb.weggebruiker">fietsers</meta:user-defined>
    <meta:user-defined meta:name="OVERHEIDvb.referentienummer">682380</meta:user-defined>
    <meta:user-defined meta:name="OVERHEIDop.verkeersbordcode">D5</meta:user-defined>
    <dc:language>nl</dc:language>
    <meta:user-defined meta:name="OVERHEIDop.locatietype/OVERHEIDop.gebiedsmarkering">Punt</meta:user-defined>
    <meta:user-defined meta:name="DC.title">Verkeersbesluit voor het wijzigen van voorrang op de fietsroute Bergentheim – Hardenberg</meta:user-defined>
    <meta:user-defined meta:name="DCTERMS.W3CDTF/DCTERMS.available">2024-05-29</meta:user-defined>
    <meta:user-defined meta:name="OVERHEIDop.externeBijlage">situatieschets|exb-2024-20855</meta:user-defined>
    <meta:user-defined meta:name="DCTERMS.W3CDTF/OVERHEIDop.jaargang">2024</meta:user-defined>
    <meta:user-defined meta:name="OVERHEIDop.publicationIssue">228452</meta:user-defined>
    <meta:user-defined meta:name="OVERHEIDop.GmbID/DC.identifier">gmb-2024-228452</meta:user-defined>
    <meta:user-defined meta:name="OVERHEIDop.versieInformatie"/>
  </office:meta>
</office:document-meta>
</file>