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Voorrangssituatie Unjerpad gemeen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 mei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de Wegenverkeerswet 1994 (hierna: WVW1994);</text:p>
            <text:p text:style-name="common-al">het Reglement verkeersregels en verkeerstekens 1990 (hierna: RVV1990);</text:p>
            <text:p text:style-name="common-al">het Besluit Administratieve Bepalingen inzake het Wegverkeer (hierna: BABW); </text:p>
            <text:p text:style-name="common-al">de Uitvoeringsvoorschriften BABW inzake verkeerstekens (hierna: Uitvoeringsvoorschriften BABW);</text:p>
            <text:p text:style-name="common-al"/>
            <text:p text:style-name="common-al">overwegende dat:</text:p>
            <text:list text:style-name="id1-3-2-2-1-9">
              <text:list-item text:style-override="id1-3-2-2-1-9-1">
                <text:number>•</text:number>
                <text:p text:style-name="al">ingevolge het ‘Mandaatbesluit Hoorn2020’ het nemen van verkeersbesluiten is gemandateerd aan de verkeerskundige ambtenaren;</text:p>
              </text:list-item>
              <text:list-item text:style-override="id1-3-2-2-1-9-2">
                <text:number>•</text:number>
                <text:p text:style-name="al">het Unjerpad een verplicht fietspad is dat loopt vanaf de Dorpsstraat tot aan de Bangert;</text:p>
              </text:list-item>
              <text:list-item text:style-override="id1-3-2-2-1-9-3">
                <text:number>•</text:number>
                <text:p text:style-name="al">de Dorpsstraat en de Bangert twee gebiedsontsluitingswegen zijn waarbij een maximum snelheid is ingesteld van 50 km/u;</text:p>
              </text:list-item>
              <text:list-item text:style-override="id1-3-2-2-1-9-4">
                <text:number>•</text:number>
                <text:p text:style-name="al">het Unjerpad kruist met de Lage Hoek en de Hoge Weere, beide wegen met een snelheidsregime van 30 km/u;</text:p>
              </text:list-item>
              <text:list-item text:style-override="id1-3-2-2-1-9-5">
                <text:number>•</text:number>
                <text:p text:style-name="al">het gebruikelijk is dat binnen 30 km/u-zone verkeer van rechts voorrang heeft, ook fietspaden;</text:p>
              </text:list-item>
              <text:list-item text:style-override="id1-3-2-2-1-9-6">
                <text:number>•</text:number>
                <text:p text:style-name="al">er onduidelijkheid is bij alle weggebruikers hoe de voorrangssituaties tussen de Lage Hoek-Unjerpad en Hoge Weere-Unjerpad is geregeld;</text:p>
              </text:list-item>
              <text:list-item text:style-override="id1-3-2-2-1-9-7">
                <text:number>•</text:number>
                <text:p text:style-name="al">de onduidelijkheid wordt veroorzaakt door de inrichting van het Unjerpad waarbij gebruik is gemaakt van trottoirtegels, waardoor het niet duidelijk is dat het een weg van rechts betreft;</text:p>
              </text:list-item>
              <text:list-item text:style-override="id1-3-2-2-1-9-8">
                <text:number>•</text:number>
                <text:p text:style-name="al">er klachten komen over dat er zowel ongelukken als bijna ongelukken plaatsvinden op deze locaties; </text:p>
              </text:list-item>
              <text:list-item text:style-override="id1-3-2-2-1-9-9">
                <text:number>•</text:number>
                <text:p text:style-name="al">het vanwege de onduidelijke voorrangssituatie wenselijk is om de voorrangsregel van het Unjerpad te wijzigen waarbij het Unjerpad uit de voorrang wordt gehaald;</text:p>
              </text:list-item>
              <text:list-item text:style-override="id1-3-2-2-1-9-10">
                <text:number>•</text:number>
                <text:p text:style-name="al">er klachten komen over dat er zowel ongelukken als bijna ongelukken plaatsvinden op deze locatie;</text:p>
              </text:list-item>
              <text:list-item text:style-override="id1-3-2-2-1-9-11">
                <text:number>•</text:number>
                <text:p text:style-name="al">het Unjerpad, Hoge Weere en Lage Hoek gelegen zijn binnen de bebouwde kom van de gemeente Hoorn en in beheer en onderhoud is bij de gemeente Hoorn;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list text:style-name="id1-3-2-2-1-14">
              <text:list-item text:style-override="id1-3-2-2-1-14-1">
                <text:number>•</text:number>
                <text:p text:style-name="al">gelet op art. 12 van het BABW voor het aanbrengen van haaientanden – van bijlage 1 van het RVV1990 een verkeersbesluit is vereist;</text:p>
              </text:list-item>
            </text:list>
            <text:p text:style-name="common-al"/>
            <text:list text:style-name="id1-3-2-2-1-16">
              <text:list-item text:style-override="id1-3-2-2-1-16-1">
                <text:number>•</text:number>
                <text:p text:style-name="al">dat gelet op art. 2 van de WVW1994 de verkeersmaatregel strekt tot het in stand houden van de weg en de bruikbaarheid hiervan door de instandhouding van het faciliteren;</text:p>
              </text:list-item>
              <text:list-item text:style-override="id1-3-2-2-1-16-2">
                <text:number>•</text:number>
                <text:p text:style-name="al">dat gelet op art. 2 van de WVW1994 het zoveel mogelijk waarborgen van de vrijheid van het verkeer van ondergeschikt belang wordt geacht;</text:p>
              </text:list-item>
            </text:list>
            <text:p text:style-name="common-al"/>
            <text:list text:style-name="id1-3-2-2-1-18">
              <text:list-item text:style-override="id1-3-2-2-1-18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18-2">
                <text:number>•</text:number>
                <text:p text:style-name="al">deze een positief advies gaf op deze maatregelen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het wijzigen van de voorrangssituatie middels het aanbrengen van haaientanden op de kruising van het Unjerpad met Hoge Weere aan beide zijden; </text:p>
              </text:list-item>
              <text:list-item text:style-override="id1-3-2-2-1-21-2">
                <text:number>•</text:number>
                <text:p text:style-name="al">dat de haaientanden zoals hierboven benoemd is ook wordt aangebracht op de kruising van het Unjerpad met Lage Hoek aan beide zijden;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4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Voorrangssituatie wijzigen Unjerpad  - Unjerpa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53453</meta:user-defined>
    <meta:user-defined meta:name="DCTERMS.abstract">Voorrangssituatie wijzigen van het Unjerpad met de Lage Hoek en de Hoge Weere. Binnen 30 km/u zone zijn alle kruisingen in principe gelijkwaardig. Onduidelijkheid door de inrichting van de weg. </meta:user-defined>
    <meta:user-defined meta:name="OVERHEIDop.verkeersbordcode">WM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– Voorrangssituatie Unjerpad gemeente Hoor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37</meta:user-defined>
    <meta:user-defined meta:name="OVERHEIDop.GmbID/DC.identifier">gmb-2024-228437</meta:user-defined>
    <meta:user-defined meta:name="OVERHEIDop.versieInformatie"/>
  </office:meta>
</office:document-meta>
</file>