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39, Brandwijk, zaaknummer OMG-2024-0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f,Rijksmonument,  kenmerk:OMG-2024-0487-25-01</text:p>
            <text:p text:style-name="common-al">Voor het: uitvoeren van werkzaamheden die zijn gericht op het behoud van de monumentale waarde</text:p>
            <text:p text:style-name="common-al"/>
            <text:p text:style-name="common-al">
            <text:span text:style-name="nadrukvet">Locatie: Gijbelandsedijk 39, Brandwijk</text:span>
          </text:p>
            <text:p text:style-name="common-al">Datum ontvangst: 23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843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87</meta:user-defined>
    <meta:user-defined meta:name="DCTERMS.abstract">Gemeente - aanvr. beschikking behandelen - uitvoeren van werkzaamheden die zijn gericht op het behoud van de monumentale waarde - Gijbelandsedijk 39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39, Brandwijk, zaaknummer OMG-2024-0487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431</meta:user-defined>
    <meta:user-defined meta:name="OVERHEIDop.GmbID/DC.identifier">gmb-2024-228431</meta:user-defined>
    <meta:user-defined meta:name="OVERHEIDop.versieInformatie"/>
  </office:meta>
</office:document-meta>
</file>