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euwsels 22 5754B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4 een besluit genomen op de aanvraag omgevingsvergunning voor het uitbreiden van het woonhuis op de locatie De Eeuwsels 22 5754BL Deurne. De zaak is geregistreerd onder nummer HZ-2024-0050 en HZ-2024-0113. De vergunning is Verleend. Het besluit gaat over de activiteit(en):</text:p>
            <text:p text:style-name="common-al">Bouwactiviteit (technisch)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-05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841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50</meta:user-defined>
    <meta:user-defined meta:name="DCTERMS.abstract">het 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e Eeuwsels 22 5754BL Deurne</meta:user-defined>
    <meta:user-defined meta:name="OVERHEIDop.datumEindeReactietermijn">2024-07-07</meta:user-defined>
    <meta:user-defined meta:name="OVERHEIDop.terinzageleggingBG">https://mijnpublicaties.nl/Publicatie/072785de-f8f8-471e-c59e-08dc7963aba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19</meta:user-defined>
    <meta:user-defined meta:name="OVERHEIDop.GmbID/DC.identifier">gmb-2024-228419</meta:user-defined>
    <meta:user-defined meta:name="OVERHEIDop.versieInformatie"/>
  </office:meta>
</office:document-meta>
</file>