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plaatsen van 4 terras-steigers, Jannes Brugginkweg 2, HOOGERSMILDE (16-05-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4 terras-steigers aan de Jannes Brugginkweg 2 te Hoogersmil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4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plaatsen van 4 terras-steigers, Jannes Brugginkweg 2, HOOGERSMILDE (16-05-2024)</meta:user-defined>
    <meta:user-defined meta:name="DCTERMS.W3CDTF/DCTERMS.available">2024-05-27</meta:user-defined>
    <meta:user-defined meta:name="DCTERMS.W3CDTF/OVERHEIDop.jaargang">2024</meta:user-defined>
    <meta:user-defined meta:name="OVERHEIDop.publicationIssue">228418</meta:user-defined>
    <meta:user-defined meta:name="OVERHEIDop.GmbID/DC.identifier">gmb-2024-228418</meta:user-defined>
    <meta:user-defined meta:name="OVERHEIDop.versieInformatie"/>
  </office:meta>
</office:document-meta>
</file>