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meiboomfeest en verjaardags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het houden van een meiboomfeest en een verjaardagsfeest</text:p>
            <text:p text:style-name="common-al">Locatie: Tweede Broekdijk 8, Aalten</text:p>
            <text:p text:style-name="common-al">Datum/periode: op 12 oktober 2024 van 20.00 tot 0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841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meiboomfeest en verjaardagsfeest, Aalt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410</meta:user-defined>
    <meta:user-defined meta:name="OVERHEIDop.GmbID/DC.identifier">gmb-2024-228410</meta:user-defined>
    <meta:user-defined meta:name="OVERHEIDop.versieInformatie"/>
  </office:meta>
</office:document-meta>
</file>