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Hoofdstraat 4 Hippolytushoef (Z-457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inkelruimte</text:p>
            <text:p text:style-name="common-al">
            <text:span text:style-name="nadrukvet"> Locatie:</text:span> Hoofdstraat 4, 1777 CB Hippolytushoef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8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Hoofdstraat 4 Hippolytushoef (Z-457851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41</meta:user-defined>
    <meta:user-defined meta:name="OVERHEIDop.GmbID/DC.identifier">gmb-2024-22841</meta:user-defined>
    <meta:user-defined meta:name="OVERHEIDop.versieInformatie"/>
  </office:meta>
</office:document-meta>
</file>