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 omgevingsvergunning voor het verbouwen van het bedrijfspand FMI Precision B.V., Conradweg 22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538</text:p>
                  </table:table-cell>
                  <table:table-cell table:style-name="entry" table:number-rows-spanned="1" table:number-columns-spanned="1">
                    <text:p text:style-name="table_al">20-05-2024</text:p>
                  </table:table-cell>
                  <table:table-cell table:style-name="entry" table:number-rows-spanned="1" table:number-columns-spanned="1">
                    <text:p text:style-name="table_al">Conradweg 22, Bergen op Zoom, het verbouwen van het bedrijfspand FMI Precision B.V.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Neem dan contact met ons op via het klant- en contactcentrum. Telefonisch bereikbaar op <text:span text:style-name="nadrukvet">14 0164 </text:span>of <text:span text:style-name="nadrukvet">0164 277 000</text:span>. Vermeld bij uw vraag het dossiernummer en de projectlocati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840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0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538</meta:user-defined>
    <dc:language>nl</dc:language>
    <meta:user-defined meta:name="OVERHEIDop.locatietype/OVERHEIDop.gebiedsmarkering">Adres</meta:user-defined>
    <meta:user-defined meta:name="DC.title">Gemeente Bergen op Zoom - Ingetrokken aanvraag  omgevingsvergunning voor het verbouwen van het bedrijfspand FMI Precision B.V., Conradweg 22, Bergen op Zoo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8405</meta:user-defined>
    <meta:user-defined meta:name="OVERHEIDop.GmbID/DC.identifier">gmb-2024-228405</meta:user-defined>
    <meta:user-defined meta:name="OVERHEIDop.versieInformatie"/>
  </office:meta>
</office:document-meta>
</file>