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lopen van een aanbouw aan de Veerstraat 41 5694AB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slopen van een aanbouw op Veerstraat 41 5694AB Son en Breugel. De aanvraag is ontvangen op 31-12-2023.</text:p>
            <text:p text:style-name="common-al">Zaaknummer:08481985916.</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840</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0</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40</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985916</meta:user-defined>
    <meta:user-defined meta:name="DCTERMS.abstract">slopen van een aanbouw, Veerstraat 41</meta:user-defined>
    <dc:language>nl</dc:language>
    <meta:user-defined meta:name="OVERHEIDop.locatietype/OVERHEIDop.gebiedsmarkering">Punt</meta:user-defined>
    <meta:user-defined meta:name="DC.title">Aanvraag voor slopen van een aanbouw aan de Veerstraat 41 5694AB Son en Breugel</meta:user-defined>
    <meta:user-defined meta:name="DCTERMS.W3CDTF/DCTERMS.available">2024-01-12</meta:user-defined>
    <meta:user-defined meta:name="DCTERMS.W3CDTF/OVERHEIDop.jaargang">2024</meta:user-defined>
    <meta:user-defined meta:name="OVERHEIDop.publicationIssue">22840</meta:user-defined>
    <meta:user-defined meta:name="OVERHEIDop.GmbID/DC.identifier">gmb-2024-22840</meta:user-defined>
    <meta:user-defined meta:name="OVERHEIDop.versieInformatie"/>
  </office:meta>
</office:document-meta>
</file>