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Gorsen kadastraal K3545, Elshout, bouwen 10 rug-aan-rug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10 rug-aan-rug woningen aan De Gorsen kadastraal K3545 in Elshout. De aanvraag is bij de gemeente bekend onder nummer 15246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4696 </meta:user-defined>
    <dc:language>nl</dc:language>
    <meta:user-defined meta:name="OVERHEIDop.locatietype/OVERHEIDop.gebiedsmarkering">Punt</meta:user-defined>
    <meta:user-defined meta:name="DC.title">Gemeente Heusden - Omgevingsvergunning aangevraagd - De Gorsen kadastraal K3545, Elshout, bouwen 10 rug-aan-rug woni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84</meta:user-defined>
    <meta:user-defined meta:name="OVERHEIDop.GmbID/DC.identifier">gmb-2024-2284</meta:user-defined>
    <meta:user-defined meta:name="OVERHEIDop.versieInformatie"/>
  </office:meta>
</office:document-meta>
</file>