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De Velde 30a, 8064 PJ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De Velde 30a, 8064 PJ te Zwartsluis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4-0000442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4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4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83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22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De Velde 30a, 8064 PJ te Zwartsluis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390</meta:user-defined>
    <meta:user-defined meta:name="OVERHEIDop.GmbID/DC.identifier">gmb-2024-228390</meta:user-defined>
    <meta:user-defined meta:name="OVERHEIDop.versieInformatie"/>
  </office:meta>
</office:document-meta>
</file>