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abij President Allendelaan 3 1064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zendmast t.b.v. het evenement Mystic Garden 2024 nabij President Allendelaan 3</text:p>
            <text:p text:style-name="common-al">Besluit: aanvraag ingetrokken</text:p>
            <text:p text:style-name="common-al">Besluit verzonden op: 23-05-2024</text:p>
            <text:p text:style-name="common-al">Zaakadres: nabij President Allendelaan 3 1064GW Amsterdam</text:p>
            <text:p text:style-name="common-al">Zaaknummer: Z2024-010195</text:p>
            <text:p text:style-name="common-al">DSO-nummer: 20240430017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8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0195</meta:user-defined>
    <meta:user-defined meta:name="DCTERMS.abstract">Plaatsen van een tijdelijke zendmast t.b.v. het evenement Mystic Garden 2024 nabij President Allendelaan 3</meta:user-defined>
    <dc:language>nl</dc:language>
    <meta:user-defined meta:name="OVERHEIDop.locatietype/OVERHEIDop.gebiedsmarkering">Punt</meta:user-defined>
    <meta:user-defined meta:name="DC.title">Aanvraag omgevingsvergunning aanvraag ingetrokken nabij President Allendelaan 3 1064GW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89</meta:user-defined>
    <meta:user-defined meta:name="OVERHEIDop.GmbID/DC.identifier">gmb-2024-228389</meta:user-defined>
    <meta:user-defined meta:name="OVERHEIDop.versieInformatie"/>
  </office:meta>
</office:document-meta>
</file>