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intern verbouwen en wijzigen van de gevels, Stuivenbergstraat 15, 8281 E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4</text:p>
            <text:p text:style-name="common-al">
            <text:span text:style-name="nadrukvet">Locatie:</text:span> Stuivenbergstraat 15, 8281 EJ te Genemuiden</text:p>
            <text:p text:style-name="common-al">
            <text:span text:style-name="nadrukvet">Zaakomschrijving:</text:span> het intern verbouwen en wijzigen van de gevels</text:p>
            <text:p text:style-name="common-al">
            <text:span text:style-name="nadrukvet">Zaaknummer:</text:span> Z2024-0000431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3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3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838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13</meta:user-defined>
    <meta:user-defined meta:name="DCTERMS.abstract">het intern verbouwen en wijzigen van de gevel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tern verbouwen en wijzigen van de gevels, Stuivenbergstraat 15, 8281 EJ te Genemuid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386</meta:user-defined>
    <meta:user-defined meta:name="OVERHEIDop.GmbID/DC.identifier">gmb-2024-228386</meta:user-defined>
    <meta:user-defined meta:name="OVERHEIDop.versieInformatie"/>
  </office:meta>
</office:document-meta>
</file>