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Verkavelingsweg 5, 5a en 5b, 8061 P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Verkavelingsweg 5, 5a en 5b, 8061 PJ te Hassel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043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1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Verkavelingsweg 5, 5a en 5b, 8061 PJ te Hassel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2</meta:user-defined>
    <meta:user-defined meta:name="OVERHEIDop.GmbID/DC.identifier">gmb-2024-228382</meta:user-defined>
    <meta:user-defined meta:name="OVERHEIDop.versieInformatie"/>
  </office:meta>
</office:document-meta>
</file>