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portocabins in de logistieke hallen, Hanzeweg 22/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4</text:p>
            <text:p text:style-name="common-al">
            <text:span text:style-name="nadrukvet">Locatie:</text:span> Hanzeweg 22/24, 8061 RC te Hasselt</text:p>
            <text:p text:style-name="common-al">
            <text:span text:style-name="nadrukvet">Zaakomschrijving:</text:span> het plaatsen van portocabins in de logistieke hallen</text:p>
            <text:p text:style-name="common-al">
            <text:span text:style-name="nadrukvet">Zaaknummer:</text:span> Z2024-0000431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3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3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10</meta:user-defined>
    <meta:user-defined meta:name="DCTERMS.abstract">het plaatsen van portocabins in de logistieke ha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portocabins in de logistieke hallen, Hanzeweg 22/24, 8061 RC te Hassel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381</meta:user-defined>
    <meta:user-defined meta:name="OVERHEIDop.GmbID/DC.identifier">gmb-2024-228381</meta:user-defined>
    <meta:user-defined meta:name="OVERHEIDop.versieInformatie"/>
  </office:meta>
</office:document-meta>
</file>