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publicatie met  betrekking tot het vestigen van het recht van opstal voor het clubhuis van Wind Surf Club Aalsmeer aan de Kudelstaartseweg 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45572</text:p>
            <text:p text:style-name="tussenkopcur">Aanleiding</text:p>
            <text:p text:style-name="al">Op 9 juli 2020 heeft de gemeente Aalsmeer (gemeente) met Wind Surf Club Aalsmeer (WSCA) één-op-één (onderhands) een overeenkomst gesloten voor de vestiging van het recht van opstal voor het clubhuis aan de Kudelstaartseweg 20 te Aalsmeer.</text:p>
            <text:p text:style-name="tussenkopcur">Locatie</text:p>
            <text:p text:style-name="al">Het clubhuis van WSCA is plaatselijk bekend als Kudelstaartseweg 20 en is gelegen op de percelen kadastraal bekend Gemeente Aalsmeer, sectie D, nummers 1775 en 1939, beiden gedeeltelijk ter grootte van ongeveer 202 m².</text:p>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vestigen van het recht van opstal op de voornoemde percelen ten behoeve van WSCA is gebaseerd op de hiernavolgende argumentatie:</text:p>
            <text:p text:style-name="tussenkopcur">Op 9 juli 2020 heeft de gemeente en WSCA een opstalovereenkomst gesloten voor de bouw van een nieuw clubhuis aan de Kudelstaartseweg 20. Vanwege de fors gestegen bouwkosten is het plan van WSCA om een nieuw clubhuis te bouwen niet doorgegaan. WSCA heeft de gemeente gevraagd om de lopende overeenkomst te beëindigen en te vervangen door een nieuwe overeenkomst die recht doet aan de feitelijke situatie;</text:p>
            <text:p text:style-name="tussenkopcur">WSCA heeft het clubhuis in het verleden zelf aangelegd en immer zelf gebruikt;</text:p>
            <text:p text:style-name="tussenkopcur">Door de vestiging van het opstalrecht wordt het beheer en onderhoud van het clubhuis bij WSCA ondergebracht en zal de juridische situatie in overeenstemming worden gebracht met de feitelijke situatie.</text:p>
            <text:p text:style-name="al"/>
            <text:p text:style-name="al">Op basis van het voorstaande is de gemeente Aalsmeer van mening dat op grond van objectieve, toetsbare en redelijke criteria WSCA de enige serieuze kandidaat is, die in aanmerking kan komen voor uitgifte van het perceel voor vestiging recht van opstal ten behoeve van het clubhuis.</text:p>
            <text:p text:style-name="tussenkopcur">Reactietermijn</text:p>
            <text:p text:style-name="al">Als u van mening bent dat u zelf als gegadigde in aanmerking komt voor uitgifte van deze locatie, dan dient u binnen 3 weken na publicatiedatum van deze kennisgeving een kort geding aanhangig te maken bij de rechtbank Amsterdam, derhalve tot en met 14 juni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section>
        </text:section>
        <text:section text:name="regeling-sluiting_id1-3-2-3" text:style-name="regeling-sluiting">
          <text:section text:name="ondertekening_id1-3-2-3-1">
            <text:p><text:span text:style-name="functie">Aalsmeer, 23 mei 2024.</text:span></text:p>
            <text:p><text:span text:style-name="functie"/></text:p>
            <text:p><text:span text:style-name="functie">Kudelstaartseweg 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3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Cultuur en recreatie | Organisatie en beleid</meta:user-defined>
    <meta:user-defined meta:name="DC.source">N.v.t.</meta:user-defined>
    <meta:user-defined meta:name="OVERHEIDop.referentienummer">Z24-045572</meta:user-defined>
    <meta:user-defined meta:name="DCTERMS.alternative">het recht van opstal voor het clubhuis van Wind Surf Club Aalsmeer aan de Kudelstaartseweg 20</meta:user-defined>
    <dc:language>nl</dc:language>
    <meta:user-defined meta:name="OVERHEIDop.locatietype/OVERHEIDop.gebiedsmarkering">Gemeente</meta:user-defined>
    <meta:user-defined meta:name="DC.title">Gemeente Aalsmeer - publicatie met  betrekking tot het vestigen van het recht van opstal voor het clubhuis van Wind Surf Club Aalsmeer aan de Kudelstaartseweg 20</meta:user-defined>
    <meta:user-defined meta:name="DCTERMS.W3CDTF/DCTERMS.available">2024-05-23</meta:user-defined>
    <meta:user-defined meta:name="OVERHEIDop.externeBijlage">afbeelding 1 plattegrond kudelstaartseweg 20|exb-2024-20850</meta:user-defined>
    <meta:user-defined meta:name="DCTERMS.W3CDTF/OVERHEIDop.jaargang">2024</meta:user-defined>
    <meta:user-defined meta:name="OVERHEIDop.publicationIssue">228380</meta:user-defined>
    <meta:user-defined meta:name="OVERHEIDop.betreftRegeling">CVDR720172_1</meta:user-defined>
    <meta:user-defined meta:name="OVERHEIDop.GmbID/DC.identifier">gmb-2024-228380</meta:user-defined>
    <meta:user-defined meta:name="xs:date/OVERHEIDop.startdatum">2024-05-23</meta:user-defined>
    <meta:user-defined meta:name="OVERHEIDop.versieInformatie"/>
  </office:meta>
</office:document-meta>
</file>