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est Betuwe JAM op 21 en 22 juni 2024 aan Oudenhof 40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est Betuwe JAM op 21 en 22 juni 2024, dagelijks van 14.00 tot 17.30 uur aan de Oudenhof 40 in Geldermalsen (verzonden op 23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37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7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7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West Betuwe JAM op 21 en 22 juni 2024 aan Oudenhof 40 te Geldermalsen</meta:user-defined>
    <meta:user-defined meta:name="DCTERMS.W3CDTF/DCTERMS.available">2024-05-28</meta:user-defined>
    <meta:user-defined meta:name="DCTERMS.W3CDTF/OVERHEIDop.jaargang">2024</meta:user-defined>
    <meta:user-defined meta:name="OVERHEIDop.publicationIssue">228379</meta:user-defined>
    <meta:user-defined meta:name="OVERHEIDop.GmbID/DC.identifier">gmb-2024-228379</meta:user-defined>
    <meta:user-defined meta:name="OVERHEIDop.versieInformatie"/>
  </office:meta>
</office:document-meta>
</file>