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ling perceel nabij Bommerig</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9 april 2015 een ruilovereenkomst gesloten met de Vereniging tot behoud van Natuurmonumenten in Nederland (hierna Natuurmonumenten). Doel van de ruilovereenkomst was te komen tot realisatie van een vrijliggend fietspad nabij Bommerig. Natuurmonumenten was bereid haar medewerking te verlenen door een deel van haar percelen te verkopen (ca. 1.074 m2) die noodzakelijk waren voor de aanleg van het fietspad. In ruil voor haar medewerking zou de gemeente Gulpen-Wittem het perceel kadastraal bekend als <text:span text:style-name="nadrukvet">Wittem sectie L nummer 476 groot 6.470 m2 </text:span>verkopen aan Natuurmonumenten. Het vrijliggende fietspad is reeds door de gemeente Gulpen-Wittem gerealiseerd en het eigendom dient nu nog in overeenstemming gebracht te worden met het feitelijke beheer en de juridische aansprakelijkheid. </text:p>
            <text:p text:style-name="common-al">De gemeente Gulpen-Wittem meent op basis van bovenstaande dat bij deze transactie geen mededingingsruimte door middel van een selectieprocedure hoeft te worden geboden, nu bij voorbaat vaststaat of redelijkerwijs mag worden aangenomen dat op grond van objectieve, toetsbare en redelijke criteria slechts Natuurmonumenten in aanmerking komt voor aankoop, aangezien alleen Natuurmonumenten in de positie is het eigendom van de door de gemeente Gulpen-Wittem gewenste grond in eigendom over te dragen. </text:p>
            <text:p text:style-name="last-al">De gemeente Gulpen-Wittem stelt alsnog een termijn van 20 dagen vast die ingaat na de datum van deze publicatie. Partijen die eveneens menen als gegadigde in aanmerking te komen, kunnen zich binnen 20 dagen na datum van deze publicatie gemotiveerd melden bij de gemeente Gulpen-Wittem. Dit kan door het versturen van een e-mail aan <text:a xlink:href="mailto:info@gulpen-wittem.nl" xlink:type="simple"><text:span text:style-name="nadrukondlijn">info@gulpen-wittem.nl</text:span></text:a> onder vermelding van: 'gegadigde percelen nabij Bommerig'. De gestelde termijn betreft een <text:span text:style-name="nadrukcur">uiterlijke termijn</text:span>. Nadere verlenging van deze termijn is niet aan de 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83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Ruiling perceel nabij Bommerig</meta:user-defined>
    <meta:user-defined meta:name="DCTERMS.W3CDTF/DCTERMS.available">2024-01-12</meta:user-defined>
    <meta:user-defined meta:name="DCTERMS.W3CDTF/OVERHEIDop.jaargang">2024</meta:user-defined>
    <meta:user-defined meta:name="OVERHEIDop.publicationIssue">22837</meta:user-defined>
    <meta:user-defined meta:name="OVERHEIDop.GmbID/DC.identifier">gmb-2024-22837</meta:user-defined>
    <meta:user-defined meta:name="OVERHEIDop.versieInformatie"/>
  </office:meta>
</office:document-meta>
</file>