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Betuwse Wandelfestijn van 4 tot en met 7 juni 2024 De start is 4 juni 2024 vanaf de Blankenburgsestraat 3 te Ophemert, op 5 juni 2024 vanaf de Geerstraat 4A te Varik, op 6 juni 2024 vanaf de Van Pallandtweg 1 te Neerijnen en op 7 juni 2024 vanaf de Zandstraat 14 te Op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Betuwse Wandelfestijn op 4 tot en met 7 juni 2024 van 18.00 tot 20.00 uur. De start is 4 juni 2024 vanaf de Blankenburgsestraat 3 in Ophemert, op 5 juni 2024 vanaf de Geerstraat 4A in Varik, op 6 juni 2024 vanaf de Van Pallandtweg 1 in Neerijnen en op 7 juni 2024 vanaf de Zandstraat 14 in Opijnen (verzonden op 8 april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836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6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6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oonplaats</meta:user-defined>
    <meta:user-defined meta:name="DC.title">Toestemming voor het houden van Het Betuwse Wandelfestijn van 4 tot en met 7 juni 2024 De start is 4 juni 2024 vanaf de Blankenburgsestraat 3 te Ophemert, op 5 juni 2024 vanaf de Geerstraat 4A te Varik, op 6 juni 2024 vanaf de Van Pallandtweg 1 te Neerijnen en op 7 juni 2024 vanaf de Zandstraat 14 te Opijnen</meta:user-defined>
    <meta:user-defined meta:name="DCTERMS.W3CDTF/DCTERMS.available">2024-05-28</meta:user-defined>
    <meta:user-defined meta:name="DCTERMS.W3CDTF/OVERHEIDop.jaargang">2024</meta:user-defined>
    <meta:user-defined meta:name="OVERHEIDop.publicationIssue">228367</meta:user-defined>
    <meta:user-defined meta:name="OVERHEIDop.GmbID/DC.identifier">gmb-2024-228367</meta:user-defined>
    <meta:user-defined meta:name="OVERHEIDop.versieInformatie"/>
  </office:meta>
</office:document-meta>
</file>