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5 woningen, Rijnvliet,  GU-Z2024-0004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vliet</text:p>
            <text:p text:style-name="common-al">GU-Z2024-0004521</text:p>
            <text:p text:style-name="common-al">Toelichting: het bouwen van 15 won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836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6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521</meta:user-defined>
    <meta:user-defined meta:name="DCTERMS.abstract">Verlenging beslistermijn omgevingsvergunning, het bouwen van 15 woningen, Rijnvliet,  GU-Z2024-0004521</meta:user-defined>
    <dc:language>nl</dc:language>
    <meta:user-defined meta:name="OVERHEIDop.locatietype/OVERHEIDop.gebiedsmarkering">Vlak</meta:user-defined>
    <meta:user-defined meta:name="DC.title">Verlenging beslistermijn omgevingsvergunning, het bouwen van 15 woningen, Rijnvliet,  GU-Z2024-0004521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62</meta:user-defined>
    <meta:user-defined meta:name="OVERHEIDop.GmbID/DC.identifier">gmb-2024-228362</meta:user-defined>
    <meta:user-defined meta:name="OVERHEIDop.versieInformatie"/>
  </office:meta>
</office:document-meta>
</file>