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Padlaan 76 1561 ZA Krommenie - het verlengen van de instandhoudingstermijn van de tijdelijke ponto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158 - het verlengen van de instandhoudingstermijn van de tijdelijke pontonbrug - en vlonderbrug (1 maand) - op de locatie nabij Padlaan 76 1561 ZA Krommenie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3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58</meta:user-defined>
    <meta:user-defined meta:name="DCTERMS.abstract">en vlonderbrug (1 maand)</meta:user-defined>
    <dc:language>nl</dc:language>
    <meta:user-defined meta:name="OVERHEIDop.locatietype/OVERHEIDop.gebiedsmarkering">Vlak</meta:user-defined>
    <meta:user-defined meta:name="DC.title">Aanvraag omgevingsvergunning - nabij Padlaan 76 1561 ZA Krommenie - het verlengen van de instandhoudingstermijn van de tijdelijke pontonbru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36</meta:user-defined>
    <meta:user-defined meta:name="OVERHEIDop.GmbID/DC.identifier">gmb-2024-22836</meta:user-defined>
    <meta:user-defined meta:name="OVERHEIDop.versieInformatie"/>
  </office:meta>
</office:document-meta>
</file>