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rookgasafvoerkanaal, Veluwelaan 26, 8443 A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rookgasafvoerkanaal op het perceel Veluwelaan 26, 8443 AE Heerenveen (22-05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8357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35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35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36375</meta:user-defined>
    <dc:language>nl</dc:language>
    <meta:user-defined meta:name="OVERHEIDop.locatietype/OVERHEIDop.gebiedsmarkering">Punt</meta:user-defined>
    <meta:user-defined meta:name="DC.title">AANVRAAG OMGEVINGSVERGUNNING, plaatsen van een rookgasafvoerkanaal, Veluwelaan 26, 8443 AE Heerenveen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357</meta:user-defined>
    <meta:user-defined meta:name="OVERHEIDop.GmbID/DC.identifier">gmb-2024-228357</meta:user-defined>
    <meta:user-defined meta:name="OVERHEIDop.versieInformatie"/>
  </office:meta>
</office:document-meta>
</file>