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het veranderen van een pluimveehouderij om te voldoen aan ‘Beter leven 1 ster’; Vroonhoek 1 in ‘s-Heerenhoe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orsele hebben Rijk-Noteboom V.O.F., gelegen aan Vroonhoek 1 in ’s-Heerenhoek, een omgevingsvergunning verleend voor het veranderen van de pluimveehouderij om te voldoen aan het concept ‘Beter leven 1 ster’. </text:p>
            <text:p text:style-name="al"/>
            <text:p text:style-name="al">U kunt de omgevingsvergunning bekijken van 30 mei 2024 tot en met 10 juli 2024 bij de publieksbalie van de gemeente Terneuzen, Stadhuisplein 1 in Terneuzen, van maandag tot en met vrijdag van 12.00 tot 16.30 uur en/of gedurende openingstijden in het gemeentehuis van Borsele, Stenevate 10 in Heinkenszand. </text:p>
            <text:p text:style-name="al"/>
            <text:p text:style-name="al">U kunt de <text:a xlink:href="https://rud-zeeland.nl/actueel/lopende-besluiten" xlink:type="simple">omgevingsvergunning</text:a> ook digitaal bekijken. Onderaan de webpagina van de link kunt u filteren op bedrijf, dan kunt u “<text:span text:style-name="nadrukcur">Rijk-Noteboom V.O.F. – Vroonhoek 1 ’s-Heerenhoek – Beter leven 1 ster</text:span>” aanklikken om de omgevingsvergunning te bekijken.</text:p>
            <text:p text:style-name="al"/>
            <text:p text:style-name="al">Mocht de link niet werken, dan kunt u d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Rijk-Noteboom V.O.F. – Vroonhoek 1 ’s-Heerenhoek – Beter leven 1 ster</text:span>” aanklikken om de omgevingsvergunning te bekijken.</text:p>
            <text:p text:style-name="al"/>
            <text:p text:style-name="al">Wanneer u belanghebbende bent of wanneer u een niet-belanghebbende bent die eerder een ontvankelijke zienswijze heeft ingediend tegen de ontwerp omgevingsvergunning, kunt u tot en met 10 juli 2024 tegen de vergunning in beroep gaan. Dat doet u bij de rechtbank Zeeland-West Brabant, Afdeling Bestuursrechtspraak locatie Breda, team bestuursrecht, Postbus 90006, 4800 PA Breda. </text:p>
            <text:p text:style-name="al"/>
            <text:p text:style-name="al">De vergunning treedt op 11 jul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al"/>
            <text:p text:style-name="al">Wanneer u vragen heeft over deze omgevingsvergunning, kunt u contact opnemen met RUD Zeeland (tel. 0115 – 745 100). Ook kunt u hier terecht voor een mondelinge toelichting op de stukken. </text:p>
            <text:p text:style-name="al"/>
            <text:p text:style-name="al">De omgevingsvergunning staat geregistreerd onder kenmerk: Z2023-0000185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835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Verleende uitgebreide omgevingsvergunning voor het veranderen van een pluimveehouderij om te voldoen aan ‘Beter leven 1 ster’; Vroonhoek 1 in ‘s-Heerenhoe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56</meta:user-defined>
    <meta:user-defined meta:name="OVERHEIDop.GmbID/DC.identifier">gmb-2024-228356</meta:user-defined>
    <meta:user-defined meta:name="OVERHEIDop.versieInformatie"/>
  </office:meta>
</office:document-meta>
</file>