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tephensonstraat 38 2014KD Haarlem, 0392-2024-0059476, het plaatsen van bouwhekken, op 03-06-2024 06.00 t/m 21-07-2024 17.00 , verzonden 01-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35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5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5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9476</meta:user-defined>
    <meta:user-defined meta:name="DCTERMS.abstract">het plaatsen van bouwhekken</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Stephensonstraat 38 2014KD Haarlem, 0392-2024-0059476, het plaatsen van bouwhekken, op 03-06-2024 06.00 t/m 21-07-2024 17.00 , verzonden 01-05-2024</meta:user-defined>
    <meta:user-defined meta:name="DCTERMS.W3CDTF/DCTERMS.available">2024-05-27</meta:user-defined>
    <meta:user-defined meta:name="DCTERMS.W3CDTF/OVERHEIDop.jaargang">2024</meta:user-defined>
    <meta:user-defined meta:name="OVERHEIDop.publicationIssue">228351</meta:user-defined>
    <meta:user-defined meta:name="OVERHEIDop.GmbID/DC.identifier">gmb-2024-228351</meta:user-defined>
    <meta:user-defined meta:name="OVERHEIDop.versieInformatie"/>
  </office:meta>
</office:document-meta>
</file>