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len rondom de Gulperberg</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is voornemens een ruilovereenkomst te sluiten met de Vereniging tot behoud van Natuurmonumenten in Nederland, hierna Natuurmonumenten. Het betreft de percelen kadastraal bekend als<text:span text:style-name="nadrukvet"> Wittem, sectie M nummers 200 (ged.), 201 (ged.), 205, 207, 208 (ged.), 210, 223 (ged.), 224, 225 (ged.) en 649 (ged.) gezamenlijk groot 61.980 m<text:span text:style-name="sup">2</text:span>.</text:span> De percelen worden verkocht aan Natuurmonumenten om het Natura 2000 gebied Geuldal te versterken (criteria A). Natuurmonumenten richt zich op het beheer en onderhoud van natuur en landschappen in Nederland (criteria B) en heeft in het gebied reeds eigendommen in bezit (criteria C). Door de verkoop van de percelen aan Natuurmonumenten ontstaat een aaneengesloten gebied dat op een eenduidige wijze beheerd en onderhouden wordt. Natuurmonumenten verkoopt een gedeelte van het perceel kadastraal<text:span text:style-name="nadrukvet"> bekend als Wittem, sectie L, nummer 481, groot ca. 750 m<text:span text:style-name="sup">2</text:span></text:span> aan de gemeente Gulpen-Wittem waardoor de gemeente Gulpen-Witten een regenwaterbuffer kan realiseren (criteria D). </text:p>
            <text:p text:style-name="last-al">De gemeente Gulpen-Wittem meent op basis van bovenstaande objectieve, toetsbare en redelijke criteria dat bij deze ruiling geen mededingingsruimte door middel van een openbare selectieprocedure hoeft te worden geboden omdat Natuurmonumenten als enige serieuze gegadigde in aanmerking komt voor de beoogde ruiling van gronden. De gemeente Gulpen-Wittem stelt alsnog een termijn van 20 dagen vast die ingaat na de datum van deze publicatie. Partijen die eveneens menen als gegadigde in aanmerking te komen, kunnen zich binnen 20 dagen na datum van deze publicatie gemotiveerd melden bij de gemeente Gulpen-Wittem. Dit kan door het versturen van een e-mail aan <text:a xlink:href="mailto:info@gulpen-wittem.nl" xlink:type="simple"><text:span text:style-name="nadrukondlijn">info@gulpen-wittem.nl</text:span></text:a> onder vermelding van: 'gegadigde percelen rondom de Gulperberg'. De gestelde termijn betreft een <text:span text:style-name="nadrukcur">uiterlijke termijn</text:span>. Nadere verlenging van deze termijn is niet aan de o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83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koop percelen rondom de Gulperberg</meta:user-defined>
    <meta:user-defined meta:name="DCTERMS.W3CDTF/DCTERMS.available">2024-01-12</meta:user-defined>
    <meta:user-defined meta:name="DCTERMS.W3CDTF/OVERHEIDop.jaargang">2024</meta:user-defined>
    <meta:user-defined meta:name="OVERHEIDop.publicationIssue">22835</meta:user-defined>
    <meta:user-defined meta:name="OVERHEIDop.GmbID/DC.identifier">gmb-2024-22835</meta:user-defined>
    <meta:user-defined meta:name="OVERHEIDop.versieInformatie"/>
  </office:meta>
</office:document-meta>
</file>