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cht van 24 op 25 mei 2024 op het terrein van Voetbalvereniging Haaften aan Enggraaf 24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kampeerontheffing verleend voor de nacht van 24 op 25 mei 2024 op het terrein van Voetbalvereniging Haaften aan de Enggraaf 24 in Haaften (verzonden op 21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3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nacht van 24 op 25 mei 2024 op het terrein van Voetbalvereniging Haaften aan Enggraaf 24 te Haaften</meta:user-defined>
    <meta:user-defined meta:name="DCTERMS.W3CDTF/DCTERMS.available">2024-05-28</meta:user-defined>
    <meta:user-defined meta:name="DCTERMS.W3CDTF/OVERHEIDop.jaargang">2024</meta:user-defined>
    <meta:user-defined meta:name="OVERHEIDop.publicationIssue">228338</meta:user-defined>
    <meta:user-defined meta:name="OVERHEIDop.GmbID/DC.identifier">gmb-2024-228338</meta:user-defined>
    <meta:user-defined meta:name="OVERHEIDop.versieInformatie"/>
  </office:meta>
</office:document-meta>
</file>