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heffing sluitingstijden ZCT S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luitingstijden ZCT Shot op 23-05-2024 gemeente Zeist</text:span>
          </text:p>
            <text:p text:style-name="common-al">
            
          </text:p>
            <text:p text:style-name="common-al">
            <text:span text:style-name="nadrukvet">Locatie:</text:span> Verlengde Slotlaan 117, 3707 CE Zeist</text:p>
            <text:p text:style-name="common-al">
            <text:span text:style-name="nadrukvet">Omschrijving:</text:span> Verleende ontheffing sluitingstijden ZCT Shot </text:p>
            <text:p text:style-name="common-al">
            <text:span text:style-name="nadrukvet">Zaaknummer:</text:span> VVOW-2024-005828</text:p>
            <text:p text:style-name="common-al">
            <text:span text:style-name="nadrukvet">Datum besluit:</text:span> 23-05-2024</text:p>
            <text:p text:style-name="common-al">
            
          </text:p>
            <text:p text:style-name="common-al">22 juni 2024 op 23 juni 2024 tot 01:00 uur ten behoeve van “midsummernight toernooi padel + tennis”;</text:p>
            <text:p text:style-name="common-al"/>
            <text:p text:style-name="common-al">12 juli 2024 op 13 juli 2024 tot 01:30 uur ten behoeve van “Feestavond Shot Open toernooi”;</text:p>
            <text:p text:style-name="common-al">
            
          </text:p>
            <text:p text:style-name="common-al">28 augustus 2024 op 29 augustus 2024 tot 01:30 uur ten behoeve van “Clubkampioenschappen”;</text:p>
            <text:p text:style-name="common-al">
            
          </text:p>
            <text:p text:style-name="common-al">31 augustus 2024 op 1 september 2024 tot 01:30 uur ten behoeve van “clubkampioenschappen en eindfeest”.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3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828</meta:user-defined>
    <dc:language>nl</dc:language>
    <meta:user-defined meta:name="OVERHEIDop.locatietype/OVERHEIDop.gebiedsmarkering">Punt</meta:user-defined>
    <meta:user-defined meta:name="DC.title">Publicatie Ontheffing sluitingstijden ZCT Sho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37</meta:user-defined>
    <meta:user-defined meta:name="OVERHEIDop.GmbID/DC.identifier">gmb-2024-228337</meta:user-defined>
    <meta:user-defined meta:name="OVERHEIDop.versieInformatie"/>
  </office:meta>
</office:document-meta>
</file>