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chdijk 7 6021 A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83811</text:span> te verlengen voor een periode van maximaal 6 weken.</text:p>
            <text:p text:style-name="common-al">Het verlengingsbesluit is genomen op 21-05-2024.</text:p>
            <text:p text:style-name="common-al">De zaak betreft:</text:p>
            <text:p text:style-name="common-al">
            <text:span text:style-name="nadrukvet">Omschrijving:</text:span> Verduurzamen en intern verbouwen woonhuis.</text:p>
            <text:p text:style-name="common-al">
            <text:span text:style-name="nadrukvet">Adres:</text:span> Boschdijk 7 6021 AM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33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3811</meta:user-defined>
    <meta:user-defined meta:name="DCTERMS.abstract">Verduurzamen en intern verbouwen woonhuis Boschdijk 7 Budel - DSO 2024032801494 - uw referentie 23-335 -  Zaaknummer 2024-4838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oschdijk 7 6021 AM Bud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35</meta:user-defined>
    <meta:user-defined meta:name="OVERHEIDop.GmbID/DC.identifier">gmb-2024-228335</meta:user-defined>
    <meta:user-defined meta:name="OVERHEIDop.versieInformatie"/>
  </office:meta>
</office:document-meta>
</file>