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Aspersche sport,- en feestweek op het parkeerterrein van 1 juni tot en met 8 juni 2024 ter hoogte van Leerdamseweg 39a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Aspersche sport,- en feestweek op het parkeerterrein thv Leerdamseweg 39a in Asperen in de periode van 1 juni tot en met 8 juni 2024. (verzonden op 21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33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Aspersche sport,- en feestweek op het parkeerterrein van 1 juni tot en met 8 juni 2024 ter hoogte van Leerdamseweg 39a te Asperen</meta:user-defined>
    <meta:user-defined meta:name="DCTERMS.W3CDTF/DCTERMS.available">2024-05-28</meta:user-defined>
    <meta:user-defined meta:name="DCTERMS.W3CDTF/OVERHEIDop.jaargang">2024</meta:user-defined>
    <meta:user-defined meta:name="OVERHEIDop.publicationIssue">228330</meta:user-defined>
    <meta:user-defined meta:name="OVERHEIDop.GmbID/DC.identifier">gmb-2024-228330</meta:user-defined>
    <meta:user-defined meta:name="OVERHEIDop.versieInformatie"/>
  </office:meta>
</office:document-meta>
</file>