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oningsveldweg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4 een besluit genomen op de aanvraag met zaaknummer Z2024-00000486 voor Oostendorp Bruist! op locatie Honingsveldweg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832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2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2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86</meta:user-defined>
    <meta:user-defined meta:name="DCTERMS.abstract">Betreft: Beschikking op aanvraag op locatie Honingsveldweg 13, 8081LN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Honingsveldweg, Elbur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28</meta:user-defined>
    <meta:user-defined meta:name="OVERHEIDop.GmbID/DC.identifier">gmb-2024-228328</meta:user-defined>
    <meta:user-defined meta:name="OVERHEIDop.versieInformatie"/>
  </office:meta>
</office:document-meta>
</file>