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 doorlatende kunststof screens aan Baronielaan 24C 4818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licht doorlatende kunststof screens aan Baronielaan 24C 4818R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2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2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2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92</meta:user-defined>
    <meta:user-defined meta:name="DCTERMS.abstract">het plaatsen van licht doorlatende kunststof scree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licht doorlatende kunststof screens aan Baronielaan 24C 4818RA Breda</meta:user-defined>
    <meta:user-defined meta:name="DCTERMS.W3CDTF/DCTERMS.available">2024-05-27</meta:user-defined>
    <meta:user-defined meta:name="DCTERMS.W3CDTF/OVERHEIDop.jaargang">2024</meta:user-defined>
    <meta:user-defined meta:name="OVERHEIDop.publicationIssue">228327</meta:user-defined>
    <meta:user-defined meta:name="OVERHEIDop.GmbID/DC.identifier">gmb-2024-228327</meta:user-defined>
    <meta:user-defined meta:name="OVERHEIDop.versieInformatie"/>
  </office:meta>
</office:document-meta>
</file>