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Noorse esdoorn, Verzoeklocatie 2024052201394, Fazantstraat, t.h.v. nr. 150 -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Fazantstraat, t.h.v. nr. 150 - 160</text:span> (0153Z2024052300044): het vellen van 1 Noorse esdoorn (ingedi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3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300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1 Noorse esdoorn, Verzoeklocatie 2024052201394, Fazantstraat, t.h.v. nr. 150 - 160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325</meta:user-defined>
    <meta:user-defined meta:name="OVERHEIDop.GmbID/DC.identifier">gmb-2024-228325</meta:user-defined>
    <meta:user-defined meta:name="OVERHEIDop.versieInformatie"/>
  </office:meta>
</office:document-meta>
</file>