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Diesdonkerweg 11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stalgedeelte van de woonboerderij tot woning, 23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520</meta:user-defined>
    <meta:user-defined meta:name="DCTERMS.abstract">het verbouwen van een stalgedeelte van de woonboerderij tot woning</meta:user-defined>
    <dc:language>nl</dc:language>
    <meta:user-defined meta:name="OVERHEIDop.locatietype/OVERHEIDop.gebiedsmarkering">Punt</meta:user-defined>
    <meta:user-defined meta:name="DC.title">Gemeente Asten - verleende omgevingsvergunning,  Diesdonkerweg 11 5724PE Omm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23</meta:user-defined>
    <meta:user-defined meta:name="OVERHEIDop.GmbID/DC.identifier">gmb-2024-228323</meta:user-defined>
    <meta:user-defined meta:name="OVERHEIDop.versieInformatie"/>
  </office:meta>
</office:document-meta>
</file>