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Ms. Oslofjordweg 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Stantec B.V. namens QTERRA B.V.</text:p>
            <text:p text:style-name="common-al">Zaaknummer: 12836248</text:p>
            <text:p text:style-name="common-al">DSO nummer: 2024052300684</text:p>
            <text:p text:style-name="common-al">Ontvangstdatum melding: 23-05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31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3707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 - Ms. Oslofjordweg 15, Ams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316</meta:user-defined>
    <meta:user-defined meta:name="OVERHEIDop.GmbID/DC.identifier">gmb-2024-228316</meta:user-defined>
    <meta:user-defined meta:name="OVERHEIDop.versieInformatie"/>
  </office:meta>
</office:document-meta>
</file>